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widows="2" fo:orphans="2" fo:break-before="page" style:vertical-align="auto" fo:margin-bottom="0.1111in" fo:line-height="103%"/>
      <style:text-properties style:font-name="Calibri" style:font-name-asian="Calibri" style:font-name-complex="Times New Roman" fo:font-weight="bold" style:font-weight-asian="bold" style:letter-kerning="false" fo:font-size="18pt" style:font-size-asian="18pt" style:font-size-complex="18pt" style:language-asian="en" style:country-asian="US" style:language-complex="ar" style:country-complex="SA" fo:hyphenate="true"/>
    </style:style>
    <style:style style:name="P2" style:parent-style-name="Textbody" style:family="paragraph">
      <style:paragraph-properties fo:widows="2" fo:orphans="2" fo:text-align="center" fo:margin-top="0.0208in"/>
      <style:text-properties style:font-name="Arial" fo:font-weight="bold" style:font-weight-asian="bold" fo:color="#000000"/>
    </style:style>
    <style:style style:name="P3" style:parent-style-name="Textbody" style:family="paragraph">
      <style:paragraph-properties fo:widows="2" fo:orphans="2" fo:text-align="center" fo:margin-top="0.0208in"/>
      <style:text-properties style:font-name="Arial" fo:font-weight="bold" style:font-weight-asian="bold" fo:color="#000000" fo:font-size="10pt" style:font-size-asian="10pt" style:font-size-complex="10pt"/>
    </style:style>
    <style:style style:name="P4" style:parent-style-name="Textbody" style:family="paragraph">
      <style:paragraph-properties fo:widows="2" fo:orphans="2" fo:text-align="justify" fo:margin-top="0.0208in" fo:margin-left="0.0937in">
        <style:tab-stops/>
      </style:paragraph-properties>
      <style:text-properties style:font-name="Arial" fo:color="#000000" fo:font-size="11pt" style:font-size-asian="11pt" style:font-size-complex="11pt"/>
    </style:style>
    <style:style style:name="P5" style:parent-style-name="Textbody" style:family="paragraph">
      <style:paragraph-properties fo:widows="2" fo:orphans="2" fo:text-align="justify" fo:margin-top="0.0208in" fo:margin-left="0.0937in">
        <style:tab-stops/>
      </style:paragraph-properties>
      <style:text-properties style:font-name="Arial" fo:color="#000000" fo:font-size="11pt" style:font-size-asian="11pt" style:font-size-complex="11pt"/>
    </style:style>
    <style:style style:name="P6" style:parent-style-name="Textbody" style:family="paragraph">
      <style:paragraph-properties fo:widows="2" fo:orphans="2" fo:text-align="justify" fo:margin-top="0.0208in" fo:margin-left="0.0937in">
        <style:tab-stops/>
      </style:paragraph-properties>
      <style:text-properties style:font-name="Arial" fo:color="#000000" fo:font-size="11pt" style:font-size-asian="11pt" style:font-size-complex="11pt"/>
    </style:style>
    <style:style style:name="P7" style:parent-style-name="Textbody" style:family="paragraph">
      <style:paragraph-properties fo:widows="2" fo:orphans="2" fo:text-align="justify" fo:margin-top="0.0208in" fo:margin-left="0.0937in">
        <style:tab-stops/>
      </style:paragraph-properties>
      <style:text-properties style:font-name="Arial" fo:color="#000000" fo:font-size="11pt" style:font-size-asian="11pt" style:font-size-complex="11pt"/>
    </style:style>
    <style:style style:name="P8" style:parent-style-name="Textbody" style:family="paragraph">
      <style:paragraph-properties fo:widows="2" fo:orphans="2" fo:text-align="justify" fo:margin-top="0.0208in" fo:margin-left="0.0937in">
        <style:tab-stops/>
      </style:paragraph-properties>
      <style:text-properties style:font-name="Arial" fo:color="#000000" fo:font-size="11pt" style:font-size-asian="11pt" style:font-size-complex="11pt"/>
    </style:style>
    <style:style style:name="P9" style:parent-style-name="Textbody" style:family="paragraph">
      <style:paragraph-properties fo:widows="2" fo:orphans="2" fo:text-align="justify" fo:margin-top="0.0208in" fo:margin-left="0.0937in">
        <style:tab-stops/>
      </style:paragraph-properties>
      <style:text-properties style:font-name="Arial" fo:color="#000000" fo:font-size="11pt" style:font-size-asian="11pt" style:font-size-complex="11pt"/>
    </style:style>
    <style:style style:name="P10" style:parent-style-name="Textbody" style:family="paragraph">
      <style:paragraph-properties fo:widows="2" fo:orphans="2" fo:text-align="justify" fo:margin-top="0.0208in" fo:margin-left="0.0937in">
        <style:tab-stops/>
      </style:paragraph-properties>
      <style:text-properties style:font-name="Arial" fo:color="#000000" fo:font-size="11pt" style:font-size-asian="11pt" style:font-size-complex="11pt"/>
    </style:style>
    <style:style style:name="P11" style:parent-style-name="Textbody" style:family="paragraph">
      <style:paragraph-properties fo:widows="2" fo:orphans="2" fo:text-align="justify" fo:margin-top="0.0208in" fo:margin-left="0.0937in">
        <style:tab-stops/>
      </style:paragraph-properties>
      <style:text-properties style:font-name="Arial" fo:color="#000000" fo:font-size="11pt" style:font-size-asian="11pt" style:font-size-complex="11pt"/>
    </style:style>
    <style:style style:name="P12" style:parent-style-name="Textbody" style:family="paragraph">
      <style:paragraph-properties fo:widows="2" fo:orphans="2" fo:text-align="justify" fo:margin-top="0.0208in" fo:margin-left="0.0937in">
        <style:tab-stops/>
      </style:paragraph-properties>
      <style:text-properties style:font-name="Arial" fo:color="#000000" fo:font-size="11pt" style:font-size-asian="11pt" style:font-size-complex="11pt"/>
    </style:style>
    <style:style style:name="P13" style:parent-style-name="Textbody" style:family="paragraph">
      <style:paragraph-properties fo:widows="2" fo:orphans="2" fo:text-align="justify" fo:margin-top="0.0208in" fo:margin-left="0.0937in">
        <style:tab-stops/>
      </style:paragraph-properties>
      <style:text-properties style:font-name="Arial" fo:color="#000000" fo:font-size="11pt" style:font-size-asian="11pt" style:font-size-complex="11pt"/>
    </style:style>
    <style:style style:name="P14"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15"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16"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17" style:parent-style-name="Standard" style:family="paragraph">
      <style:paragraph-properties fo:text-align="justify"/>
      <style:text-properties style:font-name="Arial" fo:font-weight="bold" style:font-weight-asian="bold" fo:color="#000000" fo:font-size="11pt" style:font-size-asian="11pt" style:font-size-complex="11pt"/>
    </style:style>
    <style:style style:name="P18"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19" style:parent-style-name="Standard" style:family="paragraph">
      <style:paragraph-properties fo:text-align="justify"/>
      <style:text-properties style:font-name="Arial" fo:color="#000000" fo:font-size="10pt" style:font-size-asian="10pt" style:font-size-complex="10pt"/>
    </style:style>
    <style:style style:name="P20" style:parent-style-name="Textbody" style:family="paragraph">
      <style:paragraph-properties fo:widows="2" fo:orphans="2" fo:text-align="justify" fo:margin-top="0.0208in" fo:margin-left="0.0937in">
        <style:tab-stops/>
      </style:paragraph-properties>
      <style:text-properties style:font-name="Arial" fo:color="#000000"/>
    </style:style>
    <style:style style:name="P21" style:parent-style-name="Textbody" style:family="paragraph">
      <style:paragraph-properties fo:widows="2" fo:orphans="2" fo:text-align="justify" fo:margin-top="0.0208in" fo:margin-left="0.0937in">
        <style:tab-stops/>
      </style:paragraph-properties>
      <style:text-properties style:font-name="Arial" fo:color="#000000"/>
    </style:style>
    <style:style style:name="P22" style:parent-style-name="Textbody" style:family="paragraph">
      <style:paragraph-properties fo:widows="2" fo:orphans="2" fo:text-align="justify" fo:margin-top="0.0208in" fo:margin-left="0.0937in">
        <style:tab-stops/>
      </style:paragraph-properties>
      <style:text-properties style:font-name="Arial" fo:color="#000000"/>
    </style:style>
    <style:style style:name="P23" style:parent-style-name="Textbody" style:family="paragraph">
      <style:paragraph-properties fo:widows="2" fo:orphans="2" fo:text-align="justify" fo:margin-top="0.0208in" fo:margin-left="0.0937in">
        <style:tab-stops/>
      </style:paragraph-properties>
      <style:text-properties style:font-name="Arial" fo:color="#000000"/>
    </style:style>
    <style:style style:name="P24" style:parent-style-name="Textbody" style:family="paragraph">
      <style:paragraph-properties fo:widows="2" fo:orphans="2" fo:text-align="justify" fo:margin-top="0.0208in" fo:margin-left="0.0937in">
        <style:tab-stops/>
      </style:paragraph-properties>
      <style:text-properties style:font-name="Arial" fo:color="#000000"/>
    </style:style>
    <style:style style:name="P25" style:parent-style-name="Textbody" style:family="paragraph">
      <style:paragraph-properties fo:widows="2" fo:orphans="2" fo:text-align="justify" fo:margin-top="0.0208in" fo:margin-left="0.0937in">
        <style:tab-stops/>
      </style:paragraph-properties>
      <style:text-properties style:font-name="Arial" fo:color="#000000"/>
    </style:style>
    <style:style style:name="P26" style:parent-style-name="Textbody" style:family="paragraph">
      <style:paragraph-properties fo:widows="2" fo:orphans="2" fo:text-align="justify" fo:margin-top="0.0208in" fo:margin-left="0.0937in">
        <style:tab-stops/>
      </style:paragraph-properties>
      <style:text-properties style:font-name="Arial" fo:color="#000000"/>
    </style:style>
    <style:style style:name="P27" style:parent-style-name="Standard" style:family="paragraph">
      <style:paragraph-properties fo:text-align="center"/>
      <style:text-properties style:font-name="Arial" fo:color="#000000"/>
    </style:style>
    <style:style style:name="P28" style:parent-style-name="Standard" style:family="paragraph">
      <style:paragraph-properties fo:text-align="center"/>
      <style:text-properties style:font-name="Arial" fo:color="#000000"/>
    </style:style>
    <style:style style:name="P29" style:parent-style-name="Standard" style:family="paragraph">
      <style:paragraph-properties fo:text-align="center"/>
      <style:text-properties style:font-name="Arial" fo:color="#000000" fo:font-size="10pt" style:font-size-asian="10pt" style:font-size-complex="10pt"/>
    </style:style>
    <style:style style:name="P30" style:parent-style-name="Standard" style:family="paragraph">
      <style:paragraph-properties fo:text-align="center"/>
      <style:text-properties style:font-name="Arial" fo:color="#000000" fo:font-size="10pt" style:font-size-asian="10pt" style:font-size-complex="10pt"/>
    </style:style>
    <style:style style:name="P31" style:parent-style-name="Standard" style:family="paragraph">
      <style:paragraph-properties fo:text-align="center"/>
      <style:text-properties style:font-name="Arial" fo:color="#000000" fo:font-size="10pt" style:font-size-asian="10pt" style:font-size-complex="10pt"/>
    </style:style>
    <style:style style:name="P32" style:parent-style-name="Standard" style:family="paragraph">
      <style:paragraph-properties fo:text-align="center"/>
      <style:text-properties style:font-name="Arial" fo:color="#000000" fo:font-size="10pt" style:font-size-asian="10pt" style:font-size-complex="10pt"/>
    </style:style>
    <style:style style:name="P33" style:parent-style-name="Standard" style:family="paragraph">
      <style:paragraph-properties fo:text-align="center"/>
      <style:text-properties style:font-name="Arial" fo:color="#000000" fo:font-size="10pt" style:font-size-asian="10pt" style:font-size-complex="10pt"/>
    </style:style>
    <style:style style:name="P34" style:parent-style-name="Standard" style:family="paragraph">
      <style:paragraph-properties fo:text-align="center"/>
      <style:text-properties style:font-name="Arial" fo:color="#000000" fo:font-size="10pt" style:font-size-asian="10pt" style:font-size-complex="10pt"/>
    </style:style>
    <style:style style:name="P35" style:parent-style-name="Standard" style:family="paragraph">
      <style:paragraph-properties fo:text-align="center"/>
      <style:text-properties style:font-name="Arial" fo:color="#000000" fo:font-size="10pt" style:font-size-asian="10pt" style:font-size-complex="10pt"/>
    </style:style>
    <style:style style:name="P36" style:parent-style-name="Standard" style:family="paragraph">
      <style:paragraph-properties fo:text-align="center"/>
      <style:text-properties style:font-name="Arial" fo:color="#000000" fo:font-size="10pt" style:font-size-asian="10pt" style:font-size-complex="10pt"/>
    </style:style>
    <style:style style:name="P37"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38"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39"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40" style:parent-style-name="Standard" style:family="paragraph">
      <style:paragraph-properties fo:text-align="justify"/>
      <style:text-properties style:font-name="Arial" fo:font-weight="bold" style:font-weight-asian="bold" fo:color="#000000" fo:font-size="11pt" style:font-size-asian="11pt" style:font-size-complex="11pt"/>
    </style:style>
    <style:style style:name="P41"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42" style:parent-style-name="Standard" style:family="paragraph">
      <style:paragraph-properties fo:text-align="justify"/>
      <style:text-properties style:font-name="Arial" fo:color="#000000" fo:font-size="10pt" style:font-size-asian="10pt" style:font-size-complex="10pt"/>
    </style:style>
    <style:style style:name="P43" style:parent-style-name="Textbody" style:family="paragraph">
      <style:paragraph-properties fo:widows="2" fo:orphans="2" fo:text-align="justify" fo:margin-top="0.0208in" fo:margin-left="0.0937in">
        <style:tab-stops/>
      </style:paragraph-properties>
      <style:text-properties style:font-name="Arial" fo:color="#000000" fo:font-size="11pt" style:font-size-asian="11pt" style:font-size-complex="11pt"/>
    </style:style>
    <style:style style:name="P44" style:parent-style-name="Textbody" style:family="paragraph">
      <style:paragraph-properties fo:widows="2" fo:orphans="2" fo:text-align="justify" fo:margin-top="0.0208in" fo:margin-left="0.0937in">
        <style:tab-stops/>
      </style:paragraph-properties>
      <style:text-properties style:font-name="Arial" fo:color="#000000" fo:font-size="11pt" style:font-size-asian="11pt" style:font-size-complex="11pt"/>
    </style:style>
    <style:style style:name="P45" style:parent-style-name="Textbody" style:family="paragraph">
      <style:paragraph-properties fo:widows="2" fo:orphans="2" fo:text-align="justify" fo:margin-top="0.0208in" fo:margin-left="0.0937in">
        <style:tab-stops/>
      </style:paragraph-properties>
      <style:text-properties style:font-name="Arial" fo:color="#000000" fo:font-size="11pt" style:font-size-asian="11pt" style:font-size-complex="11pt"/>
    </style:style>
    <style:style style:name="P46" style:parent-style-name="Textbody" style:family="paragraph">
      <style:paragraph-properties fo:widows="2" fo:orphans="2" fo:text-align="justify" fo:margin-top="0.0208in" fo:margin-left="0.0937in">
        <style:tab-stops/>
      </style:paragraph-properties>
      <style:text-properties style:font-name="Arial" fo:color="#000000" fo:font-size="11pt" style:font-size-asian="11pt" style:font-size-complex="11pt"/>
    </style:style>
    <style:style style:name="P47" style:parent-style-name="Textbody" style:family="paragraph">
      <style:paragraph-properties fo:widows="2" fo:orphans="2" fo:text-align="justify" fo:margin-top="0.0208in" fo:margin-left="0.0937in">
        <style:tab-stops/>
      </style:paragraph-properties>
      <style:text-properties style:font-name="Arial" fo:color="#000000" fo:font-size="11pt" style:font-size-asian="11pt" style:font-size-complex="11pt"/>
    </style:style>
    <style:style style:name="P48" style:parent-style-name="Standard" style:family="paragraph">
      <style:paragraph-properties fo:text-align="justify"/>
      <style:text-properties style:font-name="Arial" fo:color="#000000" fo:font-size="11pt" style:font-size-asian="11pt" style:font-size-complex="11pt"/>
    </style:style>
    <style:style style:name="P49" style:parent-style-name="Standard" style:family="paragraph">
      <style:paragraph-properties fo:text-align="center"/>
      <style:text-properties style:font-name="Arial" fo:color="#000000" fo:font-size="11pt" style:font-size-asian="11pt" style:font-size-complex="11pt"/>
    </style:style>
    <style:style style:name="P50" style:parent-style-name="Standard" style:family="paragraph">
      <style:paragraph-properties fo:text-align="center"/>
      <style:text-properties style:font-name="Arial" fo:color="#000000" fo:font-size="10pt" style:font-size-asian="10pt" style:font-size-complex="10pt"/>
    </style:style>
    <style:style style:name="P51" style:parent-style-name="Standard" style:family="paragraph">
      <style:paragraph-properties fo:text-align="center"/>
      <style:text-properties style:font-name="Arial" fo:color="#000000" fo:font-size="10pt" style:font-size-asian="10pt" style:font-size-complex="10pt"/>
    </style:style>
    <style:style style:name="P52" style:parent-style-name="Standard" style:family="paragraph">
      <style:paragraph-properties fo:text-align="center"/>
      <style:text-properties style:font-name="Arial" fo:color="#000000" fo:font-size="10pt" style:font-size-asian="10pt" style:font-size-complex="10pt"/>
    </style:style>
    <style:style style:name="P53" style:parent-style-name="Standard" style:family="paragraph">
      <style:paragraph-properties fo:text-align="center"/>
      <style:text-properties style:font-name="Arial" fo:color="#000000" fo:font-size="10pt" style:font-size-asian="10pt" style:font-size-complex="10pt"/>
    </style:style>
    <style:style style:name="P54" style:parent-style-name="Standard" style:family="paragraph">
      <style:paragraph-properties fo:text-align="center"/>
      <style:text-properties style:font-name="Arial" fo:color="#000000" fo:font-size="10pt" style:font-size-asian="10pt" style:font-size-complex="10pt"/>
    </style:style>
    <style:style style:name="P55" style:parent-style-name="Standard" style:family="paragraph">
      <style:paragraph-properties fo:text-align="center"/>
      <style:text-properties style:font-name="Arial" fo:color="#000000" fo:font-size="10pt" style:font-size-asian="10pt" style:font-size-complex="10pt"/>
    </style:style>
    <style:style style:name="P56" style:parent-style-name="Standard" style:family="paragraph">
      <style:paragraph-properties fo:text-align="center"/>
      <style:text-properties style:font-name="Arial" fo:font-weight="bold" style:font-weight-asian="bold" fo:color="#000000" fo:font-size="10pt" style:font-size-asian="10pt" style:font-size-complex="10pt"/>
    </style:style>
    <style:style style:name="P57" style:parent-style-name="Standard" style:family="paragraph">
      <style:paragraph-properties fo:text-align="justify"/>
      <style:text-properties style:font-name="Arial" fo:font-weight="bold" style:font-weight-asian="bold" fo:color="#000000" fo:font-size="10pt" style:font-size-asian="10pt" style:font-size-complex="10pt"/>
    </style:style>
    <style:style style:name="P58" style:parent-style-name="Standard" style:family="paragraph">
      <style:paragraph-properties fo:text-align="center"/>
      <style:text-properties style:font-name="Arial" fo:font-weight="bold" style:font-weight-asian="bold" fo:color="#000000" fo:font-size="10pt" style:font-size-asian="10pt" style:font-size-complex="10pt"/>
    </style:style>
    <style:style style:name="P59" style:parent-style-name="Standard" style:family="paragraph">
      <style:paragraph-properties fo:text-align="justify"/>
      <style:text-properties style:font-name="Arial" fo:color="#000000" fo:font-size="10pt" style:font-size-asian="10pt" style:font-size-complex="10pt"/>
    </style:style>
    <style:style style:name="P60" style:parent-style-name="Textbody" style:family="paragraph">
      <style:paragraph-properties fo:widows="2" fo:orphans="2" fo:text-align="justify" fo:margin-top="0.0208in" fo:margin-left="0.0937in">
        <style:tab-stops/>
      </style:paragraph-properties>
      <style:text-properties style:font-name="Arial" fo:color="#000000"/>
    </style:style>
    <style:style style:name="P61" style:parent-style-name="Textbody" style:family="paragraph">
      <style:paragraph-properties fo:widows="2" fo:orphans="2" fo:text-align="justify" fo:margin-top="0.0208in" fo:margin-left="0.0937in">
        <style:tab-stops/>
      </style:paragraph-properties>
      <style:text-properties style:font-name="Arial" fo:color="#000000"/>
    </style:style>
    <style:style style:name="P62" style:parent-style-name="Textbody" style:family="paragraph">
      <style:paragraph-properties fo:widows="2" fo:orphans="2" fo:text-align="justify" fo:margin-top="0.0208in" fo:margin-left="0.0937in">
        <style:tab-stops/>
      </style:paragraph-properties>
      <style:text-properties style:font-name="Arial" fo:color="#000000"/>
    </style:style>
    <style:style style:name="P63" style:parent-style-name="Textbody" style:family="paragraph">
      <style:paragraph-properties fo:widows="2" fo:orphans="2" fo:text-align="justify" fo:margin-top="0.0208in" fo:margin-left="0.0937in">
        <style:tab-stops/>
      </style:paragraph-properties>
      <style:text-properties style:font-name="Arial" fo:color="#000000"/>
    </style:style>
    <style:style style:name="P64" style:parent-style-name="Textbody" style:family="paragraph">
      <style:paragraph-properties fo:widows="2" fo:orphans="2" fo:text-align="justify" fo:margin-top="0.0208in" fo:margin-left="0.0937in">
        <style:tab-stops/>
      </style:paragraph-properties>
      <style:text-properties style:font-name="Arial" fo:color="#000000"/>
    </style:style>
    <style:style style:name="P65" style:parent-style-name="Textbody" style:family="paragraph">
      <style:paragraph-properties fo:widows="2" fo:orphans="2" fo:text-align="justify" fo:margin-top="0.0208in" fo:margin-left="0.0937in">
        <style:tab-stops/>
      </style:paragraph-properties>
      <style:text-properties style:font-name="Arial" fo:color="#000000"/>
    </style:style>
    <style:style style:name="P66" style:parent-style-name="Textbody" style:family="paragraph">
      <style:paragraph-properties fo:widows="2" fo:orphans="2" fo:text-align="justify" fo:margin-top="0.0208in" fo:margin-left="0.0937in">
        <style:tab-stops/>
      </style:paragraph-properties>
      <style:text-properties style:font-name="Arial" fo:color="#000000"/>
    </style:style>
    <style:style style:name="P67" style:parent-style-name="Textbody" style:family="paragraph">
      <style:paragraph-properties fo:widows="2" fo:orphans="2" fo:text-align="justify" fo:margin-top="0.0208in" fo:margin-left="0.0937in">
        <style:tab-stops/>
      </style:paragraph-properties>
    </style:style>
    <style:style style:name="T68" style:parent-style-name="Car.predefinitoparagrafo" style:family="text">
      <style:text-properties style:font-name="Arial" fo:color="#000000"/>
    </style:style>
    <style:style style:name="T69" style:parent-style-name="Car.predefinitoparagrafo" style:family="text">
      <style:text-properties style:font-name="Arial" fo:color="#000000"/>
    </style:style>
    <style:style style:name="T70" style:parent-style-name="Car.predefinitoparagrafo" style:family="text">
      <style:text-properties style:font-name="Arial" fo:color="#000000"/>
    </style:style>
    <style:style style:name="T71" style:parent-style-name="Car.predefinitoparagrafo" style:family="text">
      <style:text-properties style:font-name="Arial" fo:color="#000000"/>
    </style:style>
    <style:style style:name="T72" style:parent-style-name="Car.predefinitoparagrafo" style:family="text">
      <style:text-properties style:font-name="Arial" fo:font-style="italic" style:font-style-asian="italic" fo:color="#000000" fo:letter-spacing="0.0104in"/>
    </style:style>
    <style:style style:name="P73" style:parent-style-name="Standard" style:family="paragraph">
      <style:paragraph-properties fo:text-align="center"/>
      <style:text-properties style:font-name="Arial" fo:color="#000000"/>
    </style:style>
    <style:style style:name="P74" style:parent-style-name="Standard" style:family="paragraph">
      <style:paragraph-properties fo:text-align="center"/>
      <style:text-properties style:font-name="Arial" fo:color="#000000"/>
    </style:style>
    <style:style style:name="P75" style:parent-style-name="Standard" style:family="paragraph">
      <style:paragraph-properties fo:text-align="center"/>
      <style:text-properties style:font-name="Arial" fo:color="#000000"/>
    </style:style>
    <style:style style:name="P76" style:parent-style-name="Standard" style:family="paragraph">
      <style:paragraph-properties fo:text-align="center"/>
      <style:text-properties style:font-name="Arial" fo:color="#000000"/>
    </style:style>
    <style:style style:name="P77" style:parent-style-name="Standard" style:family="paragraph">
      <style:paragraph-properties fo:text-align="center"/>
      <style:text-properties style:font-name="Arial" fo:color="#000000"/>
    </style:style>
    <style:style style:name="P78" style:parent-style-name="Standard" style:family="paragraph">
      <style:paragraph-properties fo:text-align="center"/>
      <style:text-properties style:font-name="Arial" fo:color="#000000" fo:font-size="10pt" style:font-size-asian="10pt" style:font-size-complex="10pt"/>
    </style:style>
    <style:style style:name="P79" style:parent-style-name="Standard" style:family="paragraph">
      <style:paragraph-properties fo:text-align="center"/>
      <style:text-properties style:font-name="Arial" fo:color="#000000" fo:font-size="10pt" style:font-size-asian="10pt" style:font-size-complex="10pt"/>
    </style:style>
    <style:style style:name="P80" style:parent-style-name="Standard" style:family="paragraph">
      <style:paragraph-properties fo:text-align="center"/>
      <style:text-properties style:font-name="Arial" fo:color="#000000" fo:font-size="10pt" style:font-size-asian="10pt" style:font-size-complex="10pt"/>
    </style:style>
    <style:style style:name="P81" style:parent-style-name="Standard" style:family="paragraph">
      <style:paragraph-properties fo:text-align="center"/>
      <style:text-properties style:font-name="Arial" fo:color="#000000" fo:font-size="10pt" style:font-size-asian="10pt" style:font-size-complex="10pt"/>
    </style:style>
    <style:style style:name="P82" style:parent-style-name="Standard" style:family="paragraph">
      <style:paragraph-properties fo:text-align="center"/>
      <style:text-properties style:font-name="Arial" fo:color="#000000" fo:font-size="10pt" style:font-size-asian="10pt" style:font-size-complex="10pt"/>
    </style:style>
    <style:style style:name="P83" style:parent-style-name="Standard" style:family="paragraph">
      <style:paragraph-properties fo:text-align="center"/>
      <style:text-properties style:font-name="Arial" fo:color="#000000" fo:font-size="10pt" style:font-size-asian="10pt" style:font-size-complex="10pt"/>
    </style:style>
    <style:style style:name="P84" style:parent-style-name="Standard" style:family="paragraph">
      <style:paragraph-properties fo:text-align="center"/>
      <style:text-properties style:font-name="Arial" fo:color="#000000" fo:font-size="10pt" style:font-size-asian="10pt" style:font-size-complex="10pt"/>
    </style:style>
    <style:style style:name="P85" style:parent-style-name="Standard" style:family="paragraph">
      <style:paragraph-properties fo:text-align="center"/>
      <style:text-properties style:font-name="Arial" fo:color="#000000" fo:font-size="10pt" style:font-size-asian="10pt" style:font-size-complex="10pt"/>
    </style:style>
    <style:style style:name="P86" style:parent-style-name="Standard" style:family="paragraph">
      <style:paragraph-properties fo:text-align="center"/>
      <style:text-properties style:font-name="Arial" fo:color="#000000" fo:font-size="10pt" style:font-size-asian="10pt" style:font-size-complex="10pt"/>
    </style:style>
    <style:style style:name="P87" style:parent-style-name="Standard" style:family="paragraph">
      <style:paragraph-properties fo:text-align="center"/>
      <style:text-properties style:font-name="Arial" fo:color="#000000" fo:font-size="10pt" style:font-size-asian="10pt" style:font-size-complex="10pt"/>
    </style:style>
    <style:style style:name="P88" style:parent-style-name="Standard" style:family="paragraph">
      <style:paragraph-properties fo:text-align="center"/>
      <style:text-properties style:font-name="Arial" fo:color="#000000" fo:font-size="10pt" style:font-size-asian="10pt" style:font-size-complex="10pt"/>
    </style:style>
    <style:style style:name="P89" style:parent-style-name="Standard" style:family="paragraph">
      <style:paragraph-properties fo:text-align="center"/>
      <style:text-properties style:font-name="Arial" fo:color="#000000" fo:font-size="10pt" style:font-size-asian="10pt" style:font-size-complex="10pt"/>
    </style:style>
    <style:style style:name="P90" style:parent-style-name="Standard" style:family="paragraph">
      <style:paragraph-properties fo:text-align="center"/>
      <style:text-properties style:font-name="Arial" fo:color="#000000" fo:font-size="10pt" style:font-size-asian="10pt" style:font-size-complex="10pt"/>
    </style:style>
    <style:style style:name="P91" style:parent-style-name="Standard" style:family="paragraph">
      <style:paragraph-properties fo:text-align="center"/>
      <style:text-properties style:font-name="Arial" fo:color="#000000" fo:font-size="10pt" style:font-size-asian="10pt" style:font-size-complex="10pt"/>
    </style:style>
    <style:style style:name="P92" style:parent-style-name="Standard" style:family="paragraph">
      <style:paragraph-properties fo:text-align="center"/>
      <style:text-properties style:font-name="Arial" fo:color="#000000" fo:font-size="10pt" style:font-size-asian="10pt" style:font-size-complex="10pt"/>
    </style:style>
    <style:style style:name="P93" style:parent-style-name="Standard" style:family="paragraph">
      <style:paragraph-properties fo:text-align="center"/>
      <style:text-properties style:font-name="Arial" fo:color="#000000" fo:font-size="10pt" style:font-size-asian="10pt" style:font-size-complex="10pt"/>
    </style:style>
    <style:style style:name="P94" style:parent-style-name="Standard" style:family="paragraph">
      <style:paragraph-properties fo:text-align="center"/>
      <style:text-properties style:font-name="Arial" fo:color="#000000" fo:font-size="10pt" style:font-size-asian="10pt" style:font-size-complex="10pt"/>
    </style:style>
    <style:style style:name="P95" style:parent-style-name="Standard" style:family="paragraph">
      <style:paragraph-properties fo:text-align="center"/>
      <style:text-properties style:font-name="Arial" fo:color="#000000" fo:font-size="10pt" style:font-size-asian="10pt" style:font-size-complex="10pt"/>
    </style:style>
    <style:style style:name="P96"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97" style:parent-style-name="Standard" style:family="paragraph">
      <style:paragraph-properties fo:text-align="justify"/>
      <style:text-properties style:font-name="Arial" fo:font-weight="bold" style:font-weight-asian="bold" fo:color="#000000" fo:font-size="11pt" style:font-size-asian="11pt" style:font-size-complex="11pt"/>
    </style:style>
    <style:style style:name="P98"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99" style:parent-style-name="Standard" style:family="paragraph">
      <style:paragraph-properties fo:text-align="justify"/>
      <style:text-properties style:font-name="Arial" fo:color="#000000" fo:font-size="10pt" style:font-size-asian="10pt" style:font-size-complex="10pt"/>
    </style:style>
    <style:style style:name="P100" style:parent-style-name="Standard" style:family="paragraph">
      <style:paragraph-properties fo:text-align="justify"/>
      <style:text-properties style:font-name="Arial" fo:color="#000000"/>
    </style:style>
    <style:style style:name="P101" style:parent-style-name="Standard" style:family="paragraph">
      <style:paragraph-properties fo:text-align="justify"/>
      <style:text-properties style:font-name="Arial" fo:color="#000000"/>
    </style:style>
    <style:style style:name="P102" style:parent-style-name="Standard" style:family="paragraph">
      <style:paragraph-properties fo:text-align="justify"/>
      <style:text-properties style:font-name="Arial" fo:color="#000000"/>
    </style:style>
    <style:style style:name="P103" style:parent-style-name="Standard" style:family="paragraph">
      <style:paragraph-properties fo:text-align="justify"/>
      <style:text-properties style:font-name="Arial" fo:color="#000000"/>
    </style:style>
    <style:style style:name="P104" style:parent-style-name="Standard" style:family="paragraph">
      <style:paragraph-properties fo:text-align="justify"/>
      <style:text-properties style:font-name="Arial" fo:color="#000000"/>
    </style:style>
    <style:style style:name="P105" style:parent-style-name="Textbody" style:family="paragraph">
      <style:paragraph-properties fo:widows="2" fo:orphans="2" fo:text-align="justify"/>
      <style:text-properties style:font-name="Arial" fo:color="#000000"/>
    </style:style>
    <style:style style:name="P106" style:parent-style-name="Textbody" style:family="paragraph">
      <style:paragraph-properties fo:widows="2" fo:orphans="2" fo:text-align="justify"/>
      <style:text-properties style:font-name="Arial" fo:color="#000000"/>
    </style:style>
    <style:style style:name="P107" style:parent-style-name="Textbody" style:family="paragraph">
      <style:paragraph-properties fo:widows="2" fo:orphans="2" fo:text-align="justify"/>
      <style:text-properties style:font-name="Arial" fo:color="#000000"/>
    </style:style>
    <style:style style:name="P108" style:parent-style-name="Textbody" style:family="paragraph">
      <style:paragraph-properties fo:widows="2" fo:orphans="2" fo:text-align="justify"/>
      <style:text-properties style:font-name="Arial" fo:color="#000000"/>
    </style:style>
    <style:style style:name="P109" style:parent-style-name="Textbody" style:family="paragraph">
      <style:paragraph-properties fo:widows="2" fo:orphans="2" fo:text-align="justify"/>
      <style:text-properties style:font-name="Arial" fo:color="#000000"/>
    </style:style>
    <style:style style:name="P110" style:parent-style-name="Standard" style:family="paragraph">
      <style:paragraph-properties fo:text-align="justify"/>
      <style:text-properties style:font-name="Arial" fo:color="#000000"/>
    </style:style>
    <style:style style:name="P111" style:parent-style-name="Standard" style:family="paragraph">
      <style:paragraph-properties fo:text-align="center"/>
      <style:text-properties style:font-name="Arial" fo:color="#000000"/>
    </style:style>
    <style:style style:name="P112" style:parent-style-name="Standard" style:family="paragraph">
      <style:paragraph-properties fo:text-align="center"/>
      <style:text-properties style:font-name="Arial" fo:color="#000000"/>
    </style:style>
    <style:style style:name="P113" style:parent-style-name="Standard" style:family="paragraph">
      <style:paragraph-properties fo:text-align="center"/>
      <style:text-properties style:font-name="Arial" fo:color="#000000" fo:font-size="10pt" style:font-size-asian="10pt" style:font-size-complex="10pt"/>
    </style:style>
    <style:style style:name="P114" style:parent-style-name="Standard" style:family="paragraph">
      <style:paragraph-properties fo:text-align="center"/>
      <style:text-properties style:font-name="Arial" fo:color="#000000" fo:font-size="10pt" style:font-size-asian="10pt" style:font-size-complex="10pt"/>
    </style:style>
    <style:style style:name="P115" style:parent-style-name="Standard" style:family="paragraph">
      <style:paragraph-properties fo:text-align="center"/>
      <style:text-properties style:font-name="Arial" fo:color="#000000" fo:font-size="10pt" style:font-size-asian="10pt" style:font-size-complex="10pt"/>
    </style:style>
    <style:style style:name="P116" style:parent-style-name="Standard" style:family="paragraph">
      <style:paragraph-properties fo:text-align="center"/>
      <style:text-properties style:font-name="Arial" fo:color="#000000" fo:font-size="10pt" style:font-size-asian="10pt" style:font-size-complex="10pt"/>
    </style:style>
    <style:style style:name="P117"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118" style:parent-style-name="Standard" style:family="paragraph">
      <style:paragraph-properties fo:text-align="justify"/>
      <style:text-properties style:font-name="Arial" fo:font-weight="bold" style:font-weight-asian="bold" fo:color="#000000" fo:font-size="11pt" style:font-size-asian="11pt" style:font-size-complex="11pt"/>
    </style:style>
    <style:style style:name="P119"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120" style:parent-style-name="Standard" style:family="paragraph">
      <style:paragraph-properties fo:text-align="justify"/>
      <style:text-properties style:font-name="Arial" fo:color="#000000"/>
    </style:style>
    <style:style style:name="P121" style:parent-style-name="Standard" style:family="paragraph">
      <style:paragraph-properties fo:text-align="justify"/>
      <style:text-properties style:font-name="Arial" fo:color="#000000"/>
    </style:style>
    <style:style style:name="P122" style:parent-style-name="Standard" style:family="paragraph">
      <style:paragraph-properties fo:text-align="justify"/>
      <style:text-properties style:font-name="Arial" fo:color="#000000"/>
    </style:style>
    <style:style style:name="P123" style:parent-style-name="Standard" style:family="paragraph">
      <style:paragraph-properties fo:text-align="justify"/>
      <style:text-properties style:font-name="Arial" fo:color="#000000"/>
    </style:style>
    <style:style style:name="P124" style:parent-style-name="Standard" style:family="paragraph">
      <style:paragraph-properties fo:text-align="justify"/>
      <style:text-properties style:font-name="Arial" fo:color="#000000"/>
    </style:style>
    <style:style style:name="P125" style:parent-style-name="Standard" style:family="paragraph">
      <style:paragraph-properties fo:text-align="justify"/>
      <style:text-properties style:font-name="Arial" fo:color="#000000"/>
    </style:style>
    <style:style style:name="P126" style:parent-style-name="Standard" style:family="paragraph">
      <style:paragraph-properties fo:text-align="justify"/>
      <style:text-properties style:font-name="Arial" fo:color="#000000"/>
    </style:style>
    <style:style style:name="P127" style:parent-style-name="Standard" style:family="paragraph">
      <style:paragraph-properties fo:text-align="justify"/>
      <style:text-properties style:font-name="Arial" fo:color="#000000"/>
    </style:style>
    <style:style style:name="P128" style:parent-style-name="Standard" style:family="paragraph">
      <style:paragraph-properties fo:text-align="justify"/>
      <style:text-properties style:font-name="Arial" fo:color="#000000"/>
    </style:style>
    <style:style style:name="P129" style:parent-style-name="Standard" style:family="paragraph">
      <style:paragraph-properties fo:text-align="justify"/>
      <style:text-properties style:font-name="Arial" fo:color="#000000"/>
    </style:style>
    <style:style style:name="P130" style:parent-style-name="Standard" style:family="paragraph">
      <style:paragraph-properties fo:text-align="justify"/>
      <style:text-properties style:font-name="Arial" fo:color="#000000"/>
    </style:style>
    <style:style style:name="P131" style:parent-style-name="Standard" style:family="paragraph">
      <style:paragraph-properties fo:text-align="justify"/>
      <style:text-properties style:font-name="Arial" fo:color="#000000"/>
    </style:style>
    <style:style style:name="P132" style:parent-style-name="Standard" style:family="paragraph">
      <style:paragraph-properties fo:text-align="justify"/>
      <style:text-properties style:font-name="Arial" fo:color="#000000"/>
    </style:style>
    <style:style style:name="P133" style:parent-style-name="Standard" style:family="paragraph">
      <style:paragraph-properties fo:text-align="center"/>
      <style:text-properties style:font-name="Arial" fo:color="#000000" fo:font-size="10pt" style:font-size-asian="10pt" style:font-size-complex="10pt"/>
    </style:style>
    <style:style style:name="P134" style:parent-style-name="Standard" style:family="paragraph">
      <style:paragraph-properties fo:text-align="center"/>
      <style:text-properties style:font-name="Arial" fo:color="#000000" fo:font-size="10pt" style:font-size-asian="10pt" style:font-size-complex="10pt"/>
    </style:style>
    <style:style style:name="P135" style:parent-style-name="Standard" style:family="paragraph">
      <style:paragraph-properties fo:text-align="center"/>
      <style:text-properties style:font-name="Arial" fo:color="#000000" fo:font-size="10pt" style:font-size-asian="10pt" style:font-size-complex="10pt"/>
    </style:style>
    <style:style style:name="P136" style:parent-style-name="Standard" style:family="paragraph">
      <style:paragraph-properties fo:text-align="center"/>
      <style:text-properties style:font-name="Arial" fo:color="#000000" fo:font-size="10pt" style:font-size-asian="10pt" style:font-size-complex="10pt"/>
    </style:style>
    <style:style style:name="P137" style:parent-style-name="Standard" style:family="paragraph">
      <style:paragraph-properties fo:text-align="center"/>
      <style:text-properties style:font-name="Arial" fo:color="#000000" fo:font-size="10pt" style:font-size-asian="10pt" style:font-size-complex="10pt"/>
    </style:style>
    <style:style style:name="P138" style:parent-style-name="Standard" style:family="paragraph">
      <style:paragraph-properties fo:text-align="center"/>
      <style:text-properties style:font-name="Arial" fo:color="#000000" fo:font-size="10pt" style:font-size-asian="10pt" style:font-size-complex="10pt"/>
    </style:style>
    <style:style style:name="P139" style:parent-style-name="Standard" style:family="paragraph">
      <style:paragraph-properties fo:text-align="center"/>
      <style:text-properties style:font-name="Arial" fo:color="#000000" fo:font-size="10pt" style:font-size-asian="10pt" style:font-size-complex="10pt"/>
    </style:style>
    <style:style style:name="P140" style:parent-style-name="Standard" style:family="paragraph">
      <style:paragraph-properties fo:text-align="center"/>
      <style:text-properties style:font-name="Arial" fo:color="#000000" fo:font-size="10pt" style:font-size-asian="10pt" style:font-size-complex="10pt"/>
    </style:style>
    <style:style style:name="P141" style:parent-style-name="Standard" style:family="paragraph">
      <style:paragraph-properties fo:text-align="center"/>
      <style:text-properties style:font-name="Arial" fo:color="#000000" fo:font-size="10pt" style:font-size-asian="10pt" style:font-size-complex="10pt"/>
    </style:style>
    <style:style style:name="P142" style:parent-style-name="Standard" style:family="paragraph">
      <style:paragraph-properties fo:text-align="center"/>
      <style:text-properties style:font-name="Arial" fo:color="#000000" fo:font-size="10pt" style:font-size-asian="10pt" style:font-size-complex="10pt"/>
    </style:style>
    <style:style style:name="P143"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144" style:parent-style-name="Standard" style:family="paragraph">
      <style:paragraph-properties fo:text-align="justify"/>
      <style:text-properties style:font-name="Arial" fo:font-weight="bold" style:font-weight-asian="bold" fo:color="#000000" fo:font-size="11pt" style:font-size-asian="11pt" style:font-size-complex="11pt"/>
    </style:style>
    <style:style style:name="P145"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146" style:parent-style-name="Standard" style:family="paragraph">
      <style:paragraph-properties fo:text-align="justify"/>
      <style:text-properties style:font-name="Arial" fo:color="#000000"/>
    </style:style>
    <style:style style:name="P147" style:parent-style-name="Standard" style:family="paragraph">
      <style:paragraph-properties fo:text-align="justify"/>
      <style:text-properties style:font-name="Arial" fo:color="#000000"/>
    </style:style>
    <style:style style:name="P148" style:parent-style-name="Standard" style:family="paragraph">
      <style:paragraph-properties fo:text-align="justify"/>
      <style:text-properties style:font-name="Arial" fo:color="#000000"/>
    </style:style>
    <style:style style:name="P149" style:parent-style-name="Standard" style:family="paragraph">
      <style:paragraph-properties fo:text-align="justify"/>
      <style:text-properties style:font-name="Arial" fo:color="#000000"/>
    </style:style>
    <style:style style:name="P150" style:parent-style-name="Standard" style:family="paragraph">
      <style:paragraph-properties fo:text-align="justify"/>
      <style:text-properties style:font-name="Arial" fo:color="#000000"/>
    </style:style>
    <style:style style:name="P151" style:parent-style-name="Standard" style:family="paragraph">
      <style:paragraph-properties fo:text-align="justify"/>
      <style:text-properties style:font-name="Arial" fo:color="#000000"/>
    </style:style>
    <style:style style:name="P152" style:parent-style-name="Textbody" style:family="paragraph">
      <style:paragraph-properties fo:text-align="justify"/>
      <style:text-properties style:font-name="Arial" fo:color="#000000"/>
    </style:style>
    <style:style style:name="P153" style:parent-style-name="Textbody" style:family="paragraph">
      <style:paragraph-properties fo:text-align="justify"/>
      <style:text-properties style:font-name="Arial" fo:color="#000000"/>
    </style:style>
    <style:style style:name="P154" style:parent-style-name="Textbody" style:family="paragraph">
      <style:paragraph-properties fo:text-align="justify"/>
      <style:text-properties style:font-name="Arial" fo:color="#000000"/>
    </style:style>
    <style:style style:name="P155" style:parent-style-name="Textbody" style:family="paragraph">
      <style:paragraph-properties fo:text-align="justify"/>
      <style:text-properties style:font-name="Arial" fo:color="#000000"/>
    </style:style>
    <style:style style:name="P156" style:parent-style-name="Standard" style:family="paragraph">
      <style:paragraph-properties fo:text-align="center"/>
      <style:text-properties style:font-name="Arial" fo:color="#000000"/>
    </style:style>
    <style:style style:name="P157"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158" style:parent-style-name="Standard" style:family="paragraph">
      <style:paragraph-properties fo:text-align="justify"/>
      <style:text-properties style:font-name="Arial" fo:font-weight="bold" style:font-weight-asian="bold" fo:color="#000000" fo:font-size="11pt" style:font-size-asian="11pt" style:font-size-complex="11pt"/>
    </style:style>
    <style:style style:name="P159"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160" style:parent-style-name="Standard" style:family="paragraph">
      <style:paragraph-properties fo:text-align="justify"/>
      <style:text-properties style:font-name="Arial" fo:color="#000000" fo:font-size="10pt" style:font-size-asian="10pt" style:font-size-complex="10pt"/>
    </style:style>
    <style:style style:name="P161" style:parent-style-name="Textbody" style:family="paragraph">
      <style:text-properties style:font-name="Arial" fo:color="#000000"/>
    </style:style>
    <style:style style:name="P162" style:parent-style-name="Textbody" style:family="paragraph">
      <style:text-properties style:font-name="Arial" fo:color="#000000"/>
    </style:style>
    <style:style style:name="P163" style:parent-style-name="Textbody" style:family="paragraph">
      <style:text-properties style:font-name="Arial" fo:color="#000000"/>
    </style:style>
    <style:style style:name="P164" style:parent-style-name="Textbody" style:family="paragraph">
      <style:paragraph-properties fo:text-align="justify"/>
      <style:text-properties style:font-name="Arial" fo:color="#000000"/>
    </style:style>
    <style:style style:name="P165" style:parent-style-name="Textbody" style:family="paragraph">
      <style:paragraph-properties fo:text-align="justify"/>
      <style:text-properties style:font-name="Arial" fo:color="#000000"/>
    </style:style>
    <style:style style:name="P166" style:parent-style-name="Textbody" style:family="paragraph">
      <style:paragraph-properties fo:text-align="justify"/>
      <style:text-properties style:font-name="Arial" fo:color="#000000"/>
    </style:style>
    <style:style style:name="P167" style:parent-style-name="Textbody" style:family="paragraph">
      <style:text-properties style:font-name="Arial" fo:color="#000000"/>
    </style:style>
    <style:style style:name="P168" style:parent-style-name="Textbody" style:family="paragraph">
      <style:paragraph-properties fo:text-align="justify"/>
    </style:style>
    <style:style style:name="T169" style:parent-style-name="Car.predefinitoparagrafo" style:family="text">
      <style:text-properties style:font-name="Arial" fo:color="#000000"/>
    </style:style>
    <style:style style:name="T170" style:parent-style-name="Car.predefinitoparagrafo" style:family="text">
      <style:text-properties style:font-name="Arial" fo:color="#000000"/>
    </style:style>
  </office:automatic-styles>
  <office:body>
    <office:text text:use-soft-page-breaks="true">
      <text:p text:style-name="P1"><text:bookmark-start text:name="_Hlk500782705"/>Cenerentola</text:p>
      <text:p text:style-name="P2">ASCHENPUTTEL</text:p>
      <text:p text:style-name="P3">La Cenerentola tedesca</text:p>
      <text:p text:style-name="P4">C'era una volta un gran signore, la cui moglie si ammalò, e quando sentì che si avvicinava la sua ora, chiamò a sé la sua unica figlia e<text:s/>le disse: "Mia cara bambina, mantieniti sempre pia e buona, e vedrai che il buon Dio ti proteggerà; inoltre, io veglierò su di te dal cielo e ti resterò per sempre vicina." Così dicendo, chiuse gli occhi e spirò. La fanciulla andava ogni giorno a piangere<text:s/>sulla tomba della madre, e restò buona e pia. Il vedovo si risposò con un'altra donna. Questa signora portò con sé due figlie, belle in volto ma perfide d'animo, e da quel momento la vita della povera fanciulla si fece triste e dura. "Perché quella stupida oca deve stare con noi in salotto?" dicevano. "Dovrà guadagnarselo, il pane quotidiano. In cucina con i servi, sguattera!" Così, le strapparono i bei vestiti, e al loro posto le fecero indossare un vecchio camicione grigio e degli zoccoli. E da quel giorno, la poveretta dovette lavorare duramente da mattina a sera: doveva trasportare l'acqua, accendere il fuoco, cucinare e lavare, e, oltre a questo, le sorelle facevano di tutto e di più per umiliarla e ferirla. Si prendevano gioco di lei, sparpagliando piselli e lenticchie nella cenere, costringendola poi a coricarsi per raccoglierli uno ad uno. La sera, dopo che aveva sgobbato tutto il giorno, non aveva neanche un letto dove dormire, ed era costretta a coricarsi presso la cenere del focolare; e poiché era<text:s/>sempre impolverata e sporca, cominciarono a chiamarla Cenerentola.</text:p>
      <text:p text:style-name="P5">Un giorno accadde che il padre dovette partire per la fiera, e chiese alle sue figliastre cosa volessero. "Bei vestiti", disse una; "Perle e gioielli", rispose l'altra. "E tu, Cenerentola,<text:s/>che cosa vuoi?" "Babbo, spezzate per me il primo ramoscello che vi urterà il cappello sulla via del ritorno." Pertanto, il padre comprò perle, gioielli e begli abiti per le due figliastre, e durante il viaggio di ritorno, mentre cavalcava in un verde boschetto, una verga di nocciolo lo urtò, sollevandogli il cappello: così, egli spezzò il rametto e lo portò a casa. Rientrato, consegnò alle figliastre i doni che avevano chiesto, e diede a Cenerentola la verga di nocciolo. La figlia lo ringraziò, poi, si recò sulla tomba della madre, vi piantò sopra la verga, e pianse così tanto che il ramoscello crebbe e divenne un bell'albero. Cenerentola andava tre volte al giorno sulla tomba materna, continuando a piangere e a pregare, e sull'albero di nocciolo si posavano sempre due colombi bianchi.</text:p>
      <text:p text:style-name="P6">Un giorno accadde che il re proclamò una gran festa da ballo che sarebbe durata per tre giorni. Tutte le belle fanciulle del reame furono invitate, in modo da permettere al principe di scegliersi una sposa, e quando l'invito giunse a casa di Cenerentola, le sue sorellastre saltarono di gioia; chiamarono la fanciulla e le dissero: "Pettinaci i capelli, spazzola le nostre scarpe e allacciaci le fibbie. Noi andiamo al ballo al castello del re." Cenerentola ubbidì, ma pianse, perché anche a lei sarebbe piaciuto andare con loro alle danze, e pregò la matrigna di darle il permesso. "Tu, Cenerentola? Tu, tutta coperta di cenere e sporcizia, vorresti andare al ballo? Tu, che non hai neanche un paio di scarpe, vorresti ballare!" rispose.<text:s/>Ma siccome la fanciulla insistette, alla fine la matrigna disse: "Ho sparpagliato una scodella di lenticchie nella cenere: se riuscirai a raccoglierle in due ore, allora ti darò un paio di scarpe e potrai venire con noi”.</text:p>
      <text:p text:style-name="P7">Ecco che due colombi bianchi entrarono dalla finestra della cucina, poi fu la volta delle tortore, e infine, tutti gli uccelli del cielo arrivarono frullando le ali, e brulicarono tutti intorno alla cenere. I piccioni, le tortore e tutti gli uccelli cominciarono a beccare i grani, e a separarli dalla cenere finché riempirono il vaso. In meno di un'ora ebbero terminato, e alla fine volarono via. Cenerentola portò il vaso alla matrigna, felice, sperando di poter andare così al ballo, ma quella le rispose: "No, Cenerentola, non hai vestiti adatti. Ci faresti vergognare." La fanciulla si mise a piangere, e la matrigna disse: "Va bene, ti darò un vestito nuovo e potrai venire, a patto che tu riesca a riempire due scodelle di lenticchie, raccogliendole dalla cenere del camino in un'ora". E dicendo così, pensava, convinta, che la figliastra non ci sarebbe mai riuscita.</text:p>
      <text:p text:style-name="P8">Di nuovo, due colombi bianchi entrarono dalla finestra della cucina, insieme alle tortore e a tutti gli altri uccelli del cielo. Vennero tutti frullando le ali, e brulicarono nella cenere, e, una ad una, beccarono tutte le lenticchie e le riposero nelle scodelle. In mezz'ora ebbero terminato, e volarono via. La fanciulla prese le lenticchie e le portò alla matrigna, felice, pensando che questa volta avrebbe ottenuto il permesso di andare con loro alla festa. Ma la matrigna disse: "E' inutile. Non verrai con noi, perché non sai ballare, Riderebbero tutti di te." Detto questo, le voltò le spalle e corse via con le figlie raggianti. Ora che in casa non era rimasto nessuno, Cenerentola si<text:s/>recò presso il nocciolo che era cresciuto sulla tomba di sua madre.</text:p>
      <text:p text:style-name="P9">Sui suoi rami c'erano i due colombi. Gli uccelletti le lanciarono un bellissimo abito tutto d'oro e d'argento, con pantofole ricamate anch'esse d'argento e oro. Cenerentola si vestì in fretta e andò alla festa. Era così bella nel suo abito scintillante, che la sua matrigna e le sorellastre non la riconobbero, e pensarono che fosse una principessa straniera. Non avrebbero mai pensato a Cenerentola, perché pensavano che fosse ancora tutta sporca e accovacciata fra la cenere. Il principe andò da lei, la prese per mano e ballò tutta la sera con lei; non volle nessun'altra. Non la lasciò mai, e a tutte le fanciulle che gli domandavano un ballo, rispondeva: "E' lei la mia compagna di ballo." Ballò<text:s/>con lei fino a notte, finché ella volle tornare a casa, e il principe voleva accompagnarla, per vedere dove abitava, ma lei scappò.</text:p>
      <text:p text:style-name="P10">Il giorno dopo, la festa ricominciò. Andarono di nuovo tutti al ballo, e Cenerentola tornò dal nocciolo.</text:p>
      <text:p text:style-name="P11">E i colombi le lanciarono un abito ancora più meraviglioso del precedente; quando la fanciulla si presentò a palazzo così agghindata, rimasero tutti incantati dalla sua bellezza. Il principe, che l'aspettava, la prese immediatamente per mano e ballò soltanto con lei; se qualche altra fanciulla gli domandava un ballo, egli rispondeva: "E' lei la mia compagna di ballo." Quando fu ora di tornare a casa, il principe volle seguirla per vedere in quale casa entrava, ma ella scappò di nuovo in fretta e furia. Il terzo giorno, mentre tutti erano al ballo, Cenerentola andò di nuovo sulla tomba della madre.</text:p>
      <text:p text:style-name="P12">Questa volta i due uccelli le lanciarono un abito grandioso, che era ancora più splendido di tutti quelli che aveva indossato nei giorni precedenti, e ai piedi calzava un paio di pantofole d'oro puro. Quando giunse alla festa così meravigliosamente vestita, tutti ne rimasero ammirati, non immaginando chi lei fosse; il principe volle ballare di nuovo solo con lei e a tutte le altre pretendenti, rispondeva: "E' lei la mia compagna di ballo." Quando fu sera, Cenerentola volle andarsene, ed il principe volle accompagnarla, ma ella scappò via così velocemente che non poté seguirla. Tuttavia, era ricorso ad una trappola: aveva disposto che la scala fosse spalmata di pece, così, quando Cenerentola scese in fretta e furia, la pantofola sinistra rimase appiccicata sui gradini, e il principe la raccolse; era minuta e raffinata, così, d'oro puro.</text:p>
      <text:p text:style-name="P13">Il mattino seguente, la portò di casa in casa, annunciando: "Sposerò la fanciulla che riuscirà a calzare questa scarpa d'oro." Le due figlie della matrigna furono molto felici. Con la madre accanto, la sorellastra maggiore prese la scarpa e se la portò in camera per indossarla, ma non riuscì a calzarla perché era troppo piccola per i suoi piedoni; allora<text:s/>la madre prese un coltello e le disse: "tagliati il dito del piede, tanto, quando sarai regina non dovrai più camminare." La ragazza si tagliò quindi un dito del piede, forzandolo a entrare nella scarpa; inghiottì il gran dolore che sentiva, e si mostrò al<text:s/>principe. Egli la fece montare sul suo cavallo in qualità di sposa ma prima di allontanarsi, il principe notò il sangue che colava, così, girò il cavallo e riportò la falsa sposa a casa, facendo notare che non era quella giusta. Allora fu la volta della seconda sorella; portò la scarpetta in camera sua, e riuscì a calzare perfettamente le dita dei piedi, ma il calcagno era troppo grosso. Allora la madre prese il coltello, e disse: "Tagliatene un pezzo. Quando sarai regina, non ti servirà più per camminare." La ragazza si recise un pezzo di calcagno, e, forzando, riuscì a far entrare il piede nella scarpa, e, ingoiando il dolore, si presentò al principe, il quale, la prese con sé come sposa, ma di nuovo il principe vide il sangue che colava dalla scarpa, che<text:s/>aveva macchiato di rosso l'abito bianco; così, girò i tacchi e riportò la falsa fidanzata a casa. "Neanche questa è quella giusta" disse. "Non avete altre figlie?" "No" rispose il padre, "c'è soltanto una piccola fanciulla che se ne sta sempre accovacciata tra la cenere, e che è figlia della prima moglie che mi è morta, ma è impossibile che sia lei la vera sposa." Il principe chiese di mandarla a chiamare, ma la matrigna rispose: "Oh, no, è troppo sporca, non può presentarsi in queste condizioni." Ma il principe insistette, e alla fine dovettero chiamare Cenerentola. Lei, prima, si ripulì il viso e le mani, e poi, con un inchino, si presentò al principe; egli le diede da indossare la scarpa d'oro, ed ella, seduta su una seggiola, tolse il piede dal pesante<text:s/>zoccolo, e lo infilò nella scarpetta, calzandola perfettamente. Quando fu in piedi davanti a lui, il principe la guardò in viso e riconobbe in lei la bellissima fanciulla che aveva danzato con lui, e subito esclamò: "E' lei, è lei la mia vera sposa!" Allorché, la matrigna e le sorellastre rimasero inorridite e impallidirono dalla rabbia. Il principe prese con sé Cenerentola, la fece montare sul suo cavallo e corse via con lei; passando accanto al nocciolo, due colombi si posarono sulle spalle di Cenerentola, uno alla destra, l'altro alla sinistra, e lì rimasero. Il giorno delle nozze, le due cattive sorellastre si fecero avanti, con la speranza di conquistare il favore di Cenerentola e dividere con lei le sue fortune. Quando gli sposi entrarono in chiesa, la<text:s/>maggiore si trovava alla sua sinistra, e la minore alla sua destra; in quel mentre, i due piccioni cavarono loro un occhio per uno. Quando uscirono di chiesa, cavarono anche gli altri due occhi, lasciandole cieche del tutto. E in questo modo, furono punite per tutta la vita per la loro falsità e crudeltà.</text:p>
      <text:p text:style-name="P14"><text:bookmark-end text:name="_Hlk500782705"/></text:p>
      <text:p text:style-name="P15"/>
      <text:p text:style-name="P16"><text:bookmark-start text:name="_Hlk500782882"/>CENDRILLON</text:p>
      <text:p text:style-name="P17"/>
      <text:p text:style-name="P18">La Cenerentola francese</text:p>
      <text:p text:style-name="P19"/>
      <text:p text:style-name="P20">C’era una volta un gentiluomo il quale in seconde nozze sposò una donna che più superba non s'era mai vista. Aveva costei due figlie che in tutto e per tutto la<text:s/>somigliavano. Dal canto suo, il marito aveva una ragazza, ma così dolce e buona che non si può dire: doveva queste qualità alla mamma, che era stata la più brava donna di questo mondo. Subito dopo fatte le nozze, la matrigna diede sfogo alla sua malvagità.<text:s/>Non poteva soffrire le doti della giovanetta, che rendevano ancor più odiose le figlie sue. La incaricò dei più bassi servizi della casa: toccava a lei lavare i piatti e spazzar le scale, sprimacciare tutti i cuscini in camera della signora e delle figlie; dormiva in cima alla casa, in un granaio, sopra un misero pagliericcio, mentre alle sorelle erano assegnate camere con pavimenti intarsiati, letti di ultima moda, e specchi in cui si miravano da capo a piedi. La povera ragazza sopportava tutto con pazienza e non osava lamentarsi col padre, perchè questi l'avrebbe sgridata, visto che dalla moglie si faceva comandare a bacchetta. Finito il suo lavoro, si metteva accanto al camino, seduta nella cenere, e per questo motivo in casa la si chiamava Cenerentola. <text:s/>Nonostante Cenerentola fosse infagottata di stracci, era comunque cento volte più bella delle sorelle sfarzosamente vestite.</text:p>
      <text:p text:style-name="P21">Accadde che il figlio del Re diede un ballo, invitandovi tutte le persone di conto. Anche le nostre due signorine ebbero l'invito.<text:s/>Eccole tutte contente e affaccendate per scegliere gli abiti e le acconciature che gli stessero meglio: una fatica in più per Cenerentola, perchè doveva lei stirar la biancheria delle sorelle. Non si parlava che dei vestiti da mettersi. "Io” disse la maggiore, mi metterò l'abito di velluto rosso e i pizzi d'Inghilterra." "Io invece” disse l'altra, “indosserò la veste solita; in compenso mi metterò il mantello decorato con fiori d'oro e la collana di diamanti, che non è mica una cosa da niente". <text:s/>Anche a Cenerentola domandarono un parere, perchè la sapevano di buongusto. Cenerentola le consigliò che meglio non si poteva e si offrì perfino di pettinarle. Mentre si facevano pettinare, le dicevano: "Ti piacerebbe di andare al ballo, Cenerentola? "Ahimè! signorine, voi vi burlate di me; non è cosa per me." "Hai ragione; sarebbe un gran ridere, se si vedesse al ballo una come te" <text:s/>Stettero quasi due giorni senza mangiare, tanto erano fuor di sè dalla gioia e tutti i momenti si miravano allo specchio.</text:p>
      <text:p text:style-name="P22">Arrivò finalmente il giorno felice. Le due sorelle andarono, e Cenerentola le seguì con gli occhi finchè potette. Quando non le vide più, si mise a piangere. La comare, una donna umile che abitava giusto di fronte, la vide tutta in lacrime, e le domandò che avesse. "Vorrei... vorrei tanto..." Piangeva così forte che non riuscì a finire. La comare le disse: "Vorresti andare al ballo, non è così?" Oh, sì! sospirò Cenerentola," “Bene, allora va in giardino e portami una zucca." Cenerentola subito  andò a cogliere la più bella che le  riuscì di trovare, e la portò alla comare, senza capire come mai quella zucca l'avrebbe fatta andare al ballo. La comare la vuotò, e quando non fu rimasta che la sola scorza, tirò fuori dal grembiule una bacchetta e la percosse, e la zucca fu subito mutata in una bella carrozza tutta dorata. La comare era dunque una fata! Andò poi a guardar nella trappola, e trovativi sei topolini ancora vivi ed ella subito un colpo di bacchetta, e ogni topolino si trasformò di colpo in un bel cavallo. Serviva a<text:s/>questo punto un cocchiere: la comare trovò un sorcio e toccatolo appena, lo trasformò in un grosso cocchiere, che aveva un par di baffi i più belli che si sian mai visti. La Fata disse allora a Cenerentola: "Ecco fatto, adesso puoi andare al ballo: sei contenta?"  Sì, ma come faccio a presentarmi con questi cenci indosso?" La comare non fece che toccarla con la bacchetta, e nel punto stesso gli abiti cenciosi  diventarono d'oro e d'argento, tempestati di pietre preziose. Le diede poi un paio di pantofole di vetro, le più belle del mondo. Così adornata, Cenerentola montò in carrozza; ma la comare le raccomandò, sopra ogni cosa, di non rientrare dopo mezzanotte; un momento di più e la carrozza sarebbe ridiventata zucca, i cavalli sarebbero tornati topolini, e<text:s/>gli abiti sfoggiati più cenciosi che mai. Promise Cenerentola alla comare di lasciare il ballo prima di mezzanotte, e partì, fuor di sè dalla contentezza.</text:p>
      <text:p text:style-name="P23">Il figlio del re, avvertito dell'arrivo d'una grande principessa, che nessuno conosceva, le corse incontro. Le porse la mano per farla smontar di carrozza, e la menò nella sala dove gl'invitati erano raccolti. Un gran silenzio si fece; cessò il ballo, tacquero i violini, tanto si era intenti a contemplare la grande bellezza dell'incognita. Si udiva solo<text:s/>un confuso vocio: "Ah! com'è bella!" Tutte le dame osservavano con grande attenzione l'acconciatura e gli abiti di lei, invidiose e ammirate. Il figlio del re la prese per mano, invitandola a ballare; e Cenerentola ballò con tanta grazia da suscitare una sempre più viva ammirazione. Senza che se ne accorgessero il tempo passava; all'improvviso Cenerentola sentì battere le undici e tre quarti; fece subito una grande riverenza al principe e scappò via più che di fretta. Quando le sorellastre rientrarono Cenerentola si finse interessata ai racconti della serata, in particolare alla descrizione di una misteriosa e bellissima sconosciuta. Alla fine sorrise e disse: "Era proprio bella assai? Beate voi! Oh, se potessi anch'io vederla... Sentite, signorina Javotte,<text:s/>prestatemi l'abito giallo che voi indossate tutti i giorni." "Davvero! esclamò la signorina Javotte; prestare il mio bell'abito a una sudicia Cenerentola come te! Fossi matta!"</text:p>
      <text:p text:style-name="P24">Dato il successo della serata, il re aveva deciso di replicare la sera successiva. Il giorno dopo, dunque, le due sorelle andarono al ballo, e Cenerentola pure, ma molto più ornata dell'altra volta. Il figlio del re le stette sempre a fianco, sussurrandole ogni sorta di complimento; la fanciulla non era mai stata più felice e si dimenticò di prestare attenzione all'orario e sentì suonare il primo colpo di mezzanotte quando si figurava che non fossero ancora le undici. Si alzò e scappò via leggera come una cerva; il principe le corse dietro, ma non riuscì a raggiungerla. Nella fuga, una pantofola di vetro le cadde, e il principe la raccolse con gran cura. Fu domandato alle guardie di palazzo se avessero visto uscire una principessa; dissero di aver visto uscire solo una ragazza assai mal vestita, che sembrava più che altro una contadina.</text:p>
      <text:p text:style-name="P25">Quando le sorelle tornarono dal ballo, Cenerentola domandò loro se si fossero divertite anche stavolta, e se la bella signora c'era stata; risposero di sì e che certamente il principe era innamorato pazzo della giovane. Ed era proprio vero: infatti, pochi giorni dopo, il figlio del re fece bandire a suon di tromba ch'egli avrebbe sposato colei al cui piede quella pantofola fosse calzata a pennello. Si cominciò prima a farla provare alle principesse, poi alle duchesse, poi a tutta la corte, ma inutilmente.</text:p>
      <text:p text:style-name="P26">La si portò dalle due sorelle, che fecero tutto il possibile per farvi entrare il piede, ma non vi riuscirono. Cenerentola, che le guardava e aveva riconosciuto la sua pantofola, disse ridendo: "Vediamo un po' se va a me!" Le sorelle si misero a ridere e<text:s/>a prenderla in giro. Il gentiluomo incaricato di far provare la pantofola, guardò fisso a Cenerentola, e avendola trovata assai bella, disse che la cosa era giusta e ch'egli aveva ordine di farla provare a tutte le ragazze. Accostatale la pantofola al piedino di Cenerentola, vide subito che vi si adattava come se fosse di cera. Grande fu lo stupore delle due sorelle, ma anche maggiore, quando videro che Cenerentola cavava di tasca la pantofolina compagna e se la calzava. Arrivò a questo punto la comare, e con un colpo di bacchetta fece diventare gli abiti di Cenerentola ancor più sfarzosi di tutti gli altri. Allora le due sorelle riconobbero in lei la bella principessa del ballo. Le si gettarono ai piedi, e le domandarono perdono di tutti i trattamenti. Cenerentola le fece alzare, le abbracciò perdonò loro di tutto cuore, e le pregò di volerle sempre bene. La si condusse dal giovane principe, questi la trovò più bella che mai, e pochi giorni dopo la sposò. Cenerentola che era non meno buona che bella, fece alloggiare le due sorelle a palazzo reale, e le maritò, lo stesso giorno, a due gran signori della Corte.</text:p>
      <text:p text:style-name="P27"><text:bookmark-end text:name="_Hlk500782882"/></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TATTERCOATS</text:p>
      <text:p text:style-name="P40"/>
      <text:p text:style-name="P41">La Cenerentola inglese</text:p>
      <text:p text:style-name="P42"/>
      <text:p text:style-name="P43">C'era una volta in un grande palazzo un signore ricchissimo che non aveva parenti in vita eccetto una nipotina che non aveva mai voluto vedere in vita sua; egli, infatti, odiava duramente la bambina, perché la riteneva la causa della morte prematura della figlia, essendo quest'ultima deceduta nel momento del parto. E quando la vecchia nutrice gli portò la creatura, egli la maledì e così la sua nipotina fu presa in casa ma senza cure né affetto. Soltanto la vecchia nutrice le dava un piatto di avanzi dalla cucina e la vestiva con sottane logore che riusciva a ricavare da tessuti di scarto; gli altri servitori<text:s/>del palazzo, invece, la maltrattavano, e per deriderla dei suoi panni consunti, le spalle e i piedi sempre nudi, cominciarono a chiamarla Cenciosella. Cenciosella passava le sue giornate lavorando duramente e nei pochi momenti liberi stava in compagnia di<text:s/>un guardiano d'oche con cui aveva stretto amicizia.</text:p>
      <text:p text:style-name="P44">Un giorno si sparse la notizia che il re si trovava in viaggio per quelle terre, e che avrebbe dato un grande ballo a cui erano invitati tutti i lord e le dame del paese, e in quell'occasione il principe<text:s/>suo figlio avrebbe scelto la sua sposa. Un invito fu mandato anche al nonno di Cenciosella, il quale si fece portare gioielli ed abiti eleganti, fece sellare il suo cavallo bianco con finimenti d'oro e d'argento, e si preparò per la festa.</text:p>
      <text:p text:style-name="P45">Nel frattempo,<text:s/>Cenciosella aveva saputo dei grandi preparativi in città, e se ne stava accucciata presso la porta della cucina a piangere perché non poteva andare anche lei al ballo, e quando la vecchia tata la vide così, andò dal nonno e lo pregò di portare con sé sua nipote, ma egli aggrottò le ciglia e le ordinò di tacere, mentre i servi ridevano. La ragazza scappò a cercare il suo amico guardiano d'oche: non ci voleva più stare in quella casa. Sul loro cammino incontrarono un giovane a cavallo, di bell'aspetto e splendidamente vestito, che si fermò a chiedere loro la via per il ballo. Il guardiano delle oche suonò una dolce nota bassa, e lo sconosciuto fu preso improvvisamente dal bel viso di Cenciosella, e in breve s'innamorò perdutamente di lei; le chiese di sposarlo, ma ella rise, scuotendo la bionda chioma. "Vi vergognereste sicuramente di presentare una sguattera come moglie!" disse, "no, sposatevi con una tra le tante dame che incontrerete questa sera al ballo del re, e non fatevi beffe della povera Cenciosella."<text:s/>Ma egli più lei lo rifiutava, più s'innamorava. Così, come prova che i suoi sentimenti erano sinceri, le fece una proposta: le promise che se avesse accettato di venire a mezzanotte al ballo, avrebbe ballato con lei davanti a tutti, anche a piedi nudi e vestita di stracci, e l'avrebbe presentata al re e a tutta la corte come sua sposa.</text:p>
      <text:p text:style-name="P46">Così, quando calò la notte e il castello traboccava di luci e musica, e tutti i gentiluomini e le dame presenti ballavano davanti al re, appena l'orologio batté la mezzanotte, Cenciosella si fece largo nella grande sala da ballo, tra le risa degli uomini e i sussurri delle dame, mentre dal suo trono il re assisteva attonito alla singolare scena. Ma nell'istante in cui la ragazza si avvicinò al trono, il suo spasimante, che sedeva accanto al re, si alzò per correrle incontro, la prese per mano, gliela baciò per tre volte davanti a tutti gli ospiti, e l'accompagnò deciso dal re. "Padre!" disse (poiché si trattava del principe), "ho fatto la mia scelta, e questa è la mia sposa, la<text:s/>fanciulla più bella e dolce del mondo!" E prima che finisse il suo discorso, il guardiano delle oche suo amico che l'aveva accompagnata prese il suo flauto e suonò alcune note melodiose come il canto di un usignolo, e nello stesso istante, Cenciosella fu<text:s/>spogliata dei suoi umili stracci, ricoperta da abiti scintillanti, e agghindata da gemme preziose; una corona d'oro fu posta sulla sua bionda chioma, e il gregge di oche fu trasformato in tanti paggi impeccabilmente abbigliati, che le sorreggevano il lungo<text:s/>strascico. E quando il re si alzò dal trono per accoglierla come sua nuora, le trombe suonarono per annunciare al mondo la nuova principessa.</text:p>
      <text:p text:style-name="P47">Il guardiano delle oche sparì quella sera stessa e di lui non si seppe più nulla; in quanto al nonno di Cenciosella, che aveva giurato e spergiurato di non volerla mai più rivedere, essendo stato presente anche lui al ballo, se ne andò nell'istante in cui fu coronata, e se ne ritornò al suo palazzo sul mare; e lì se ne stette, presso la finestra, e forse se andate a<text:s/>trovarlo lo troverete ancora lì, con lo sguardo fisso sull'orizzonte, a piangere più disperatamente che mai l'adorata figlia morta.</text:p>
      <text:p text:style-name="P48"/>
      <text:p text:style-name="P49"/>
      <text:p text:style-name="P50"/>
      <text:p text:style-name="P51"/>
      <text:p text:style-name="P52"/>
      <text:p text:style-name="P53"/>
      <text:p text:style-name="P54"/>
      <text:p text:style-name="P55"/>
      <text:p text:style-name="P56">LA GATTA CENERENTOLA</text:p>
      <text:p text:style-name="P57"/>
      <text:p text:style-name="P58">La Cenerentola italiana</text:p>
      <text:p text:style-name="P59"/>
      <text:p text:style-name="P60">C'era una volta un principe vedovo, che aveva una sola figliola. Non<text:s/>aveva occhi che per lei e le mostrava tanto affetto che non bastano le parole a dirlo. Essendo ancora giovane ben presto il padre si risposò; prese per moglie una donna odiosa che fin da subito cominciò a maltrattare la povera bambina, la quale non poteva<text:s/>far nulla al di là di sfogarsi con la sua maestra. “Non potresti essere tu mia madre, che sei tanto buona con me?” le ripeteva spesso, finchè la maestra, un giorno, le propose: “Se farai come ti dico, io ti sarò mamma e non sarai mai più triste”. La ragazzina non avrebbe potuto chiedere di meglio, così promise. “Appena tuo padre esce, dì alla tua matrigna che vuoi un vestito di quelli vecchi che stanno dentro la grande cassapanca nel ripostiglio e lei, che ti vuol vedere tutta pezze e stracci, aprirà il cassone e dirà: 'Tieni il coperchio' E tu, tenendolo, mentre andrà rovistando dentro, lascialo cadere di colpo, così si romperà l'osso del collo. Fatto ciò, tu sai che tuo padre farebbe di tutto per accontentarti, quindi pregalo di prendermi per moglie”. La ragazzina seguì alla perfezione le istruzioni della maestra e dopo che fu passato un periodo di lutto per la disgrazia, cominciò a pregare il padre che sposasse la maestra. Inizialmente il principe pensò che scherzasse, ma quando capì che non era così decise di farla felice: sposò la maestra Carmosina.</text:p>
      <text:p text:style-name="P61">La nuova matrigna per cinque o sei giorni soffocò di carezze la ragazza, facendola sedere al miglior posto a tavola, dandole il miglior boccone, mettendole i migliori vestiti. Ma, passato a mala pena un poco di tempo, mandato a monte e scordato completamente il favore ricevuto, rivelò l'esistenza di sei figlie sue, che fino ad allora aveva tenuto segrete e, tanto fece con il marito che, prese in grazia le figliastre, cominciò a trascurare la sua unica figlia. Successe quindi che dall'oggi al domani la ragazza si ridusse dalla camera alla cucina e dal baldacchino al focolare, dai lussi di seta e d'oro agli stracci: le fu perfino cambiato il nome, e diventò per tutti Gatta Cenerentola.</text:p>
      <text:p text:style-name="P62">Un giorno il principe, dovendo andare in Sardegna per questioni di lavoro, domandò a una per una a Imperia Calamita Fiorella Diamante Colombina e Pascarella, che erano le sei figliastre, che cosa volessero che gli portasse al suo ritorno: chi chiese vestiti da sfoggiare, chi gioielli, chi trucchi, chi giochi per passare il tempo e chi una cosa e chi un'altra. Per ultimo, quasi per burla, disse alla figlia: "E tu, che vorresti?" E lei: "Niente, non ti disturbare per me, raccomandami solo alle fate di Sardegna, chiedendo che mi mandino<text:s/>loro qualcosa”.</text:p>
      <text:p text:style-name="P63">Il principe, fece gli affari suoi in Sardegna, comprò quanto gli avevano chiesto le figliastre e Cenerentola gli uscì di mente. Ma una volta imbarcato sopra a un vascello che l'avrebbe riportato a casa, la nave non riuscì a staccarsi dal porto. Al principe apparve in sogno una fata, che gli disse: "Sai perché non potete staccare la nave dal porto? Perché avete mancato la promessa a vostra figlia, ricordandovi di tutte tranne che del sangue vostro". Il principe andò allora alla grotta delle fate, e, raccomandando loro la figlia, chiese che le mandassero qualcosa. Ed ecco venir fuori della grotta una bella giovane che gli diede un dattero, una zappa, un secchiello d'oro e una tovaglia di seta, dicendo che l'uno era per seminare e le altre cose<text:s/>per coltivare la pianta. Il principe, meravigliato di questi doni, si congedò dalla fata e si avviò alla volta del suo paese e, dato a tutte le figliastre quanto avevano chiesto, finalmente consegnò alla figlia il dono della fata. Con una gioia che non la<text:s/>teneva nella pelle, Cenerentola piantò il dattero in un bel vaso di coccio; lo zappava, lo innaffiava e con la tovaglia di seta l'asciugava mattino e sera, tanto che in quattro giorni, cresciuto dell'altezza di una donna, ne uscì fuori una fata, dicendole:<text:s/>"Che desideri?" Cenerentola le rispose che qualche volta desiderava di uscire di casa, ma non voleva che le sorelle lo sapessero. Replicò la fata: "Ogni volta che ti fa piacere, vieni vicino al vaso di coccio, e sarai accontentata”</text:p>
      <text:p text:style-name="P64">Arrivò un giorno di festa, e appena le figlie della maestra furono uscite, Cenerentola corse subito al vaso di coccio e subito fu agghindata come una regina e portata dove andavano le sorelle. La sorte volle che capitò nello stesso luogo il re, il quale, visto la straordinaria bellezza di Cenerentola, ne restò subito incantato e disse al servitore più fedele d'informarsi su come poter sapere di questa bellezza, chi fosse e dove abitava. Il servitore si mise a seguirla, ma lei, accortasi dell'agguato, gettò una manciata di scudi d'oro e quello, avvistati gli scudi, si dimenticò d'inseguire il cavallo e lei s'infilò di slancio in casa, dove si spogliò e aspettò quelle bruttone delle sorelle, che, per farle dispetto, raccontarono delle tante cose belle che avevano visto. Nel mentre,<text:s/>il servitore tornò dal re, che, invaso da una rabbia grande, gli disse che a qualsiasi costo, alla prossima festa, avrebbe dovuto cercare di sapere chi fosse la bella giovane.</text:p>
      <text:p text:style-name="P65">Arrivò l'altra festa e, uscite le sorelle, Cenerentola subito corse dal dattero<text:s/>e ecco che comparve un gruppo di damigelle. Chi con lo specchio, chi con la caraffa d'acqua, chi con il ferro dei riccioli, chi con il pettine, chi con le spille, chi con i vestiti, chi con il diadema e le collane e, resala bella come il sole, la misero su<text:s/>una carrozza a sei cavalli, accompagnata da paggi in livrea. Il re ne era sempre più innamorato. Ma, andatosene di nuovo e andatole dietro il servo, per non farsi raggiungere gettò una pugno di perle e gioielli e, mentre quell'uomo si fermò a raccogliere<text:s/>tutto quel tesoro, essa ebbe il tempo di arrivare a casa e di spogliarsi come al solito. Il servitore tornò mogio mogio dal re, il quale lo minacciò più duramente della volta precedente.</text:p>
      <text:p text:style-name="P66">Arrivò l'altra festa e, uscite le sorelle, Cenerentola tornò dal<text:s/>dattero e fu vestita superbamente e posta dentro a una carrozza d'oro, con tanti servi attorno che pareva davvero una regina. Il re era affascinato da quella creatura, le sorellastre la guardavano con invidia senza riconoscerla. Ancora una volta il servo la seguì, intenzionato a non fallire. Essa, vedendo che le era sempre alle costole, disse: "Sferza, cocchiere!", ed ecco la carrozza si mise a correre con tanta furia e fu così precipitosa la corsa che le cascò una scarpetta. Il servitore, che non riuscì a<text:s/>raggiungere la carrozza che sembrava volare, raccolse la pantofola da terra e la portò al re, raccontandogli quanto gli era successo. “Chiama il trombettiere: che tutte le femmine della città vengano a una festa, che tutte, una per una, provino la scarpetta”. Così fu, ma non trovando piede che vi calzasse a dovere, stava a disperarsi. Tuttavia, dopo aver zittito tutti, disse: "Tornate domani. Non lasciate nessuna femmina in casa, nessuna".</text:p>
      <text:p text:style-name="P67"><text:span text:style-name="T68">Disse il principe:"Ho una figlia, ma fa sempre la guarda al focolare</text:span><text:span text:style-name="T69">, perché è una disgraziata; certamente non merita di incontrarvi" Disse il re: "Questa sia in cima alla lista" Così il giorno dopo tornarono tutte e, insieme con le figlie di Carmosina, venne Cenerentola, e il re, non appena la vide, ebbe come l'avvertimen</text:span><text:span text:style-name="T70">to che fosse quella che desiderava. Le fece provare la scarpetta: inutile dire che le era perfetta. Vista la qual cosa il re corse a stringerla forte tra le braccia e, fattala sedere sotto il baldacchino, le mise la corona in testa, comandando a tutte che<text:s/></text:span><text:span text:style-name="T71">le facessero inchini e riverenze, come alla loro regina. Le sorelle, piene di rabbia, non riuscendo a sopportare tutto ciò, se la filarono quatte quatte verso la casa della mamma</text:span><text:span text:style-name="T72">.</text:span></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RODOPI</text:p>
      <text:p text:style-name="P97"/>
      <text:p text:style-name="P98">La Cenerentola egizia</text:p>
      <text:p text:style-name="P99"/>
      <text:p text:style-name="P100">Molto tempo fa,<text:s/>nell'Antico Egitto, viveva una giovane di nome Rodopi, era nata in Grecia ma da bambina subito rapita da alcuni pirati e portata in Egitto, dove era stata venduta come schiava.</text:p>
      <text:p text:style-name="P101">Il suo padrone era un vecchio gentile che passava la maggior parte del suo tempo dormendo sotto un albero.</text:p>
      <text:p text:style-name="P102">Per questo motivo non aveva idea che le altre serve della casa maltrattavano la ragazza, perchè era diversa da loro. I loro capelli erano lisci e neri, i suoi ricci e dorati; loro avevano occhi castani, lei verdi; la loro pelle<text:s/>color rame, la sua era pallida e si arrossava ogni volta che passava del tempo sotto il sole: per questo la cominciarono a chiamare Guance di Rosa.</text:p>
      <text:p text:style-name="P103">La facevano sgobbare al loro posto tutto il giorno. “Vai al fiume e lava i vestiti” “Inforna il pane” “Dai da mangiare alle oche”.</text:p>
      <text:p text:style-name="P104">Rodopi non aveva amici se non alcuni animali: qualche uccellino, una scimmietta e un vecchio ippopotamo. La sera, nonostante la stanchezza, andava in riva al Nilo in compagnia dei suoi amici animali e ballava e cantava insieme a<text:s/>loro.</text:p>
      <text:p text:style-name="P105">Una sera, mentre Rodopi stava ballando, l'anziano padrone si svegliò e vedendola così, scalza, penso che un talento del genere meritava un paio di scarpe speciali. Ne fece confezionare apposta un paio di oro rosso e pelle e gliele donò, suscitando rabbia e gelosia nelle altre serve. Arrivò voce che il Faraone avrebbe trasferito la sua corte a Menfi, dando una grande festa a cui tutto il regno era invitato. Rodopi avrebbe tanto voluto andare insieme alle altre serve, perchè sapeva che ci sarebbe stato<text:s/>da ballare, da cantare, e un sacco di cibo meraviglioso, ma queste le affidarono all'ultimo momento diversi lavori aggiuntivi. Così, mentre l'anziano padrone e tutta la servitù salpavano per Menfi, Rodopi stava sulla riva dello stesso fiume a lavare i panni, canticchiando maliconicamente. Con lei stavano i suoi fidati amici animali: per giocare e tirarla su di morale, l'ippopotamo si gettò in acqua, bagnandola tutta. La ragazza si tolse le scarpe e le mise sotto il sole ad asciugare, poi continuò a lavare.<text:s/>Ormai calava il sole, ed ecco arrivare un falcone planare e afferrare con il becco una delle due scarpe per poi volare via.</text:p>
      <text:p text:style-name="P106">Intanto a Menfi il Faraone era seduto sul suo trono, osservando la festa in suo onore con aria annoiata: avrebbe preferito essere ancora in viaggio attraverso il deserto, nel silenzio della sua portantina. Improvvisamente un falcone apparve e lasciò cadere in grembo al Faraone ciò che teneva nel becco: una scarpetta in oro rosso e pelle.</text:p>
      <text:p text:style-name="P107">Interpretando il gesto come un segno di Horus, il Faraone decretò che la proprietaria della calzatura sarebbe diventata sua moglie. Partì dunque su un'imbarcazione, fermandosi in ogni proprietà sulla riva del fiume per cercare la sua futura sposa, invano. Aveva collezionato una lunga serie di delusioni<text:s/>quando approdò alla tenuta in cui Rodopi aveva continuato, ignara di tutto, a lavorare di giorno e ballare di sera.</text:p>
      <text:p text:style-name="P108">Le serve riconobbero immediatamente la scarpa di cui erano tanto gelose, ma non dissero niente, sforzandosi di infilare i piedi nella calzatura, senza riuscirci. Fortuna volle che il Faraone vide Rodopi nascosta dietro un albero che osservava la scena. Le chiese di sottoporsi alla prova e non solo la scarpa le calzava perfettamente, ma a quel punto Rodopi mostrò anche la scarpa che aveva conservato</text:p>
      <text:p text:style-name="P109">Il Faraone annunciò che Rodopi sarebbe diventata regina. Le serve, sempre più arrabbiate, sbottarono, urlando che era una schiava e nemmeno egiziana. Il Faraone, semplicemente, rispose: “Lei è forse più egiziana di tutte voi... i suoi occhi sono verdi come le acque del Nilo, li suoi capelli chiari come il papiro e la sua pelle rosea come un fiore di loto”.</text:p>
      <text:p text:style-name="P110"/>
      <text:p text:style-name="P111"/>
      <text:p text:style-name="P112"/>
      <text:p text:style-name="P113"/>
      <text:p text:style-name="P114"/>
      <text:p text:style-name="P115"/>
      <text:p text:style-name="P116"/>
      <text:p text:style-name="P117">YE XIAN</text:p>
      <text:p text:style-name="P118"/>
      <text:p text:style-name="P119">La Cenerentola cinese</text:p>
      <text:p text:style-name="P120"/>
      <text:p text:style-name="P121">Durante la Dinastia Han viveva il capo di una miniera, Wu, che ebbe due moglie da cui nacquero due bambine.<text:s/>Non molto tempo dopo sia Wu che una delle due mogli morirono e la bambina rimasta orfana, Yeh-Shen, venne quindi allevata dalla matrigna.</text:p>
      <text:p text:style-name="P122">La donna non amava Ye-Shen, perchè era più bella e gentile di sua figlia, così la trattava male, affidandole i lavori<text:s/>più pesanti. Ye-Shen era triste e sola, l'unica compagnia che aveva era quella di un bellissimo pesciolino dagli occhi d'oro. La matrigna dava a Ye-Shen gran poco da mangiare, ma lei era felice di condividerlo con il pesciolino.</text:p>
      <text:p text:style-name="P123">Quando la matrigna venne a<text:s/>conoscenza del pesciolino, si travestì con gli abiti di Ye-Shen così che il pesce affiorasse in superficie e poi lo colpì forte e lo servì per cena.</text:p>
      <text:p text:style-name="P124">Ye-Shen ne fu distrutta. Mentre stava appunto piangendo la morte del suo unico amico le si avvicinò un vecchio uomo dai capelli lunghi vestito praticamente di stracci, che le confidò che le ossa del pesciolino erano magiche: se si fosse inginocchiata di fronte ad esse e avesse espresso un desiderio, questo si sarebbe avverato. Le raccomandò inoltre di non sprecare questo dono.</text:p>
      <text:p text:style-name="P125">Ye-Shen recuperò le ossa dalla spazzatura e le nascose in un posto sicuro.</text:p>
      <text:p text:style-name="P126">Il tempo passò, arrivò la primavera e di conseguenza, la festa di primavera. Era un'occasione speciale, in cui tutti i giovani si riunivano per conoscersi e trovare<text:s/>la propria anima gemella.</text:p>
      <text:p text:style-name="P127">Ye-Shen avrebbe tanto voluto partecipare alla festa, ma la matrigna glielo vietò, avendo paura che qualcuno si innamorasse della bella ragazza invece che della sua brutta figlia. Non appena furono uscite di casa, Ye-Shun chiese alle ossa di poter andare alla festa e di trovare un abito adatto. Improvvisamente Ye-Shun si trovò avvolta in un meraviglioso abito azzurro, con ai piedi delle scarpe di puro oro decorate con piccoli pesciolini blu. Non si era mai sentita così bella. Era così felice che le sembrava di poter volare.</text:p>
      <text:p text:style-name="P128">Alla festa tutti i presenti non avevano occhi che per Ye-Shun; la sua bellezza attirò l'attenzione anche della matrigna e della sorellastra: per non essere riconosciuta la giovane fuggì, e nella fretta perse una<text:s/>scarpetta. Arrivata a casa il vestito sparì, si rivestì con i suoi stracci e nascose la scarpetta insieme alle ossa.</text:p>
      <text:p text:style-name="P129">La scarpetta smarrita fu trovata da un mercante che la vendette ad un altro mercante, il quale la donò al re dell'isola di T'o Han.</text:p>
      <text:p text:style-name="P130">Il re apprezzò il regalo, ma decise di trovare la proprietaria per avere anche la scarpetta mancante. Affidò la scarpetta ai suoi uomini, con l'ordine di farla provare ad ogni ragazza della zona in cui questa era stata trovata, secondo le indicazioni del mercante. Nessuna giovane riuscì a indossare una scarpetta tanto piccola. Una notte Ye-Shun si intrufolò nell'accampamento del re per recuperare la sua scarpetta, ma le guardie la colsero sul fatto e la arrestarono. Il re era furioso. Tuttavia, non appena le si avvicinò, fu rapito dalla sua bellezza e notò che la fanciulla aveva i piedi più piccoli che avesse mai visto. Non appena le ebbe fatto indossare entrambe le scarpette, gli stracci si tramutarono nel vestito azzurro della festa. Il re non ebbe più dubbi: era<text:s/>lei la donna per lui. Si sposarono e vissero felici e contenti. Alla matrigna e sua figlia non fu mai consentito di fare visita alla coppia e continuarono a vivere vicino alla miniera di Wu, finchè non morirono proprio schiacciate da una frana.</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CHUJO HIME</text:p>
      <text:p text:style-name="P144"/>
      <text:p text:style-name="P145">La Cenerentola giapponese</text:p>
      <text:p text:style-name="P146"/>
      <text:p text:style-name="P147">Molti anni fa viveva a Nara, la antica capitale del Giappone, un saggio ministro, il principe Fujiwara. Sua moglie era una nobile, buona e bella donna di nome Murasaki. Il loro matrimonio era stato combinato dalle<text:s/>rispettive famiglie ma tutto sommato vivevano serenamente. Unico dolore era la mancanza di figli: entrambi ne avrebbero voluti, così che ci fosse qualcuno che portasse avanti il nome di famiglia e che si occupasse di loro una volta anziani.</text:p>
      <text:p text:style-name="P148">I due coniugi decisero di partire per un pellegrinaggio al tempio di Kwannon, la dea della misericordia, ad Hase, <text:s/>nella speranza che la dea ascoltasse le loro preghiere. Si fermarono a lungo ad Hase, pregando e offrendo incenso ogni giorno, finchè il loro desiderio fu esaudito: la principessa Murasaki diede alla luce una bambina, che venne chiamata Hase-Hime in onore della dea Kwannon. La bimba crebbe forte e bella.</text:p>
      <text:p text:style-name="P149">Quando la piccola aveva cinque anni Murasaki si ammalò gravemente, di una malattia incurabile. Così, prima<text:s/>di morire, chiamò Hase-Hime: “Se tuo padre dovesse risposarsi, voglio che la sua nuova moglie sia per te una nuova madre, sii obbediente e amorevole con lei come con tuo padre. Sarai così la donna che avrei voluto crescere”.</text:p>
      <text:p text:style-name="P150">Hase-Hime promise. Il padre si<text:s/>risposò con la principessa Teruhinomae, una donna fredda e crudele che disprezzava quella bambina che non era sua; nonostante questo, Hase-Hime mantenne la promessa, sopportando ogni cattiveria con pazienza, obbedendo ad ogni assurda richiesta. Teruhinomae non aveva dunque motivi per detestare la ragazza, finchè non ebbe un bambino. Era così gelosa di suo figlio che avrebbe voluto che l'amore del padre fosse unicamente per lui, non anche per Hase-Hime. Cominciò quindi a meditare di ucciderla.</text:p>
      <text:p text:style-name="P151">Così un giorno, approfittando dell'assenza del marito in viaggio di lavoro, mise del veleno in una coppa di vino dolce. Hase-Hime stava giocando con il fratellino quando la matrigna entrò, portando una torta e due bicchieri di vino dolce. Man mano che si avvicinava il<text:s/>momento in cui avrebbe finalmente realizzato il suo piano, la matrigna diventava sempre più nervosa, così, invece di dare la coppa avvelenata alla figliastra e quella buona al figlio, si confuse e se ne rese conto solo quando il bimbo le morì davanti agli<text:s/>occhi, urlando di dolore.</text:p>
      <text:p text:style-name="P152">La matrigna cominciò a odiare Hase-Hime ancor di più. La ragazza cresceva educata e amata da tutti, e più diventava grande più aumentava l'odio di Teruhinomae. Un giorno ordinò ad un servo di condurla verso il monte Hibari e quindi ucciderla. Il servo però non voleva uccidere una ragazza così bella e buona, così, siccome non poteva riportarla a casa né abbandonarla a se stessa, le costruì una capanna e venne regolarmente insieme a sua moglie a portarle ciò di cui poteva avere bisogno.</text:p>
      <text:p text:style-name="P153">Dopo qualche settimana il principe Fujiwara rientrò a casa, dove gli fu detto che la sua adorata figliola era fuggita. Ne fu distrutto, non riusciva a lavorare e non toccava cibo; decise quindi di partire per una battuta di caccia con la speranza di distrarsi dal suo dolore. Cavalcò fino al monte Hibari, dove, con enorme sorpresa, trovò una piccola capanna dove prima c'erano solo alberi. Si avvicinò e che felicità trovare in quella casetta la sua dolce Hase-Hime!<text:line-break/>La ragazza gli raccontò tutta la verità.<text:s/>Il padre ne fu furioso. La matrigna fu avvisata in tempo dell'accaduto e fuggì, e nessuno seppe più niente di lei.</text:p>
      <text:p text:style-name="P154">Hase-Hime decise di diventare monaca, nonostante il disappunto del padre: il suo unico desiderio era ricongiungersi con la defunta madre, anche solo con lo spirito.<text:line-break/>Un giorno di tre anni dopo, due monache fecero visita a Hase-Hime, comandandole di raccogliere più fiori di loto che fosse riuscita. Lei obbedì, con pazienza e dedizione, dedicando una preghiera ad ogni fiore aggiunto. Quando ebbe<text:s/>riempito tutta la fontana del giardino del tempio, le due monache comparirono nuovamente, si avvicinarono all'acqua e dai fiori ricavarono un filo luminoso, con il quale cucirono un vestito meraviglioso, lucente e colorato.</text:p>
      <text:p text:style-name="P155">“Indossalo” le dissero le due monache “ora sei pronta a ricongiungerti con tua madre”. Hase-Hime mise l'abito e salì al cielo, felice.</text:p>
      <text:p text:style-name="P156"/>
      <text:p text:style-name="P157">NATIKI</text:p>
      <text:p text:style-name="P158"/>
      <text:p text:style-name="P159">La Cenerentola namibiana</text:p>
      <text:p text:style-name="P160"/>
      <text:p text:style-name="P161">La luna, alta nel cielo, infonde nella notte la sua magia... Il  tardo  sole  precipita dietro gli alberi spinosi. I<text:s/>cacciatori  ritornano dal veld. Al  kraal la  gente chiacchera e ride. Le  due  sorelle  e  la   madre  di  Natiki  si  spalmano il corpo di grasso. Si fanno belle perchè quella è la sera del ballo della Luna piena.  Il cuore di Natiki arde dal desiderio di recarsi con loro alla grande danza, ma quando chiede alla madre se può andarci anche lei, la madre dice soltanto: “Va  a  prendere  le  capre, e fa in modo di riportarle qui prima che faccia buio. Porta anche della legna e fa un bel fuoco così che le bestie selvatiche stiano lontano”.</text:p>
      <text:p text:style-name="P162">La madre e le due sorelle trattano Natiki  tanto, tanto male. Sono  invidiose  perchè lei  è  molto  più  bella e  temono  che  un  giovane cacciatore possa innamorarsi di lei al ballo. E così  Natiki  si  avvia  nel veld. Quando ritorna al kraal con le capre, la madre e le sorelle sono già andate al ballo. Spezza la legna, la sistema  e <text:s/>accende il fuoco. Poi, si spalma del grasso sul corpo, tanto  che  la  sua pelle sembra rame lucidato. Si spazzola i capelli con  un  ramoscello  spinoso e si spalma sul viso una mistura gialla di grasso e pezzetti di corteccia. Intorno  al collo  ha delle perline fatte di guscio d'uovo di struzzo. S'intreccia  tra i  capelli  dei fili di perline e intorno alle gambe lega delle orecchie dissecate di antilope  piene di semi. La luna è già alta quando  Natiki  si avvia lungo il sentiero. Quando giunge in  cima alla  salita  e  vede il grande falò della festa,  comincia  a  sentirsi  un  po' ansiosa. Che cosa  diranno la madre e le  sorelle? Ma  poi sente  l'odore  della  carne sulla  brace  e  i suoi piedi si mettono a  saltare,  mentre  le orecchie  di  antilope le  accarezzano -shirr-shirr- lecaviglie. </text:p>
      <text:p text:style-name="P163">Quando raggiunge il falò, inizialmente se ne sta in disparte. Poi scorge la madre e le sorelle. Ma  loro sono  impegnate  a  chiedersi, insieme  alle  altre  donne, chi sia quella  bella  ragazza sconosciuta, giunta alla festa da sola.  Natiki si insinua tra le donne che cantano e battono  le mani. Si unisce al canto. Batte le mani e sente  i piedi leggeri. Un giovane  cacciatore  le sorride mentre le passa accanto danzando. I suoi occhi si posano su di lei. </text:p>
      <text:p text:style-name="P164">Quando comincia a farsi tardi, le sorelle di Natiki iniziano a sbadigliare, spalancando la bocca in un modo che le fa sembrare ancora più orribili.  La madre di Natiki raccoglie le loro cose e dice alle due figlie maggiori: “Andiamo a casa”. E subito se ne vanno.</text:p>
      <text:p text:style-name="P165">Natiki invece canta e batte le mani insieme alle altre donne per tanto, tanto tempo ancora. Quando sono andati via tutti, il giovane<text:s/>cacciatore le si avvicina.</text:p>
      <text:p text:style-name="P166">“Ti porterò lontano  da  loro. Io farò in modo che le tue ciotole non siano mai vuote”. E così Natiki  parte  con  il  cacciatore, lontano lontano da lì.</text:p>
      <text:p text:style-name="P167">Tutti i pomeriggi,quando la madre e  le  sorelle  camminano  a  fatica verso casa con grossi ceppi di legna sulle spalle, le due ragazze brontolano: “Natiki, Natiki, un giorno ti riporteremo a casa”.</text:p>
      <text:p text:style-name="P168"><text:span text:style-name="T169">Ma Natiki è felice e contenta. Bada al marito e ai figli. Ed è proprio come il cacciatore le ha promesso: le sue ciotole sono semp</text:span><text:span text:style-name="T170">re piene di ci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Titolo3" style:display-name="Titolo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Pasqua</meta:initial-creator>
    <dc:creator>Laura Stefanelli</dc:creator>
    <meta:creation-date>2017-09-21T12:03:00Z</meta:creation-date>
    <dc:date>2017-12-19T13:51:00Z</dc:date>
    <meta:print-date>2017-12-19T13:51:00Z</meta:print-date>
    <meta:template xlink:href="Normal.dotm" xlink:type="simple"/>
    <meta:editing-cycles>32</meta:editing-cycles>
    <meta:editing-duration>PT27900S</meta:editing-duration>
    <meta:document-statistic meta:page-count="1" meta:paragraph-count="92" meta:word-count="6904" meta:character-count="46170" meta:row-count="327" meta:non-whitespace-character-count="39358"/>
  </office:meta>
</office:document-meta>
</file>