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301cm" table:align="margins"/>
    </style:style>
    <style:style style:name="Tabella1.A" style:family="table-column">
      <style:table-column-properties style:column-width="4.551cm" style:rel-column-width="10922*"/>
    </style:style>
    <style:style style:name="Tabella1.B" style:family="table-column">
      <style:table-column-properties style:column-width="1.517cm" style:rel-column-width="3640*"/>
    </style:style>
    <style:style style:name="Tabella1.C" style:family="table-column">
      <style:table-column-properties style:column-width="0.506cm" style:rel-column-width="1214*"/>
    </style:style>
    <style:style style:name="Tabella1.D" style:family="table-column">
      <style:table-column-properties style:column-width="0.252cm" style:rel-column-width="607*"/>
    </style:style>
    <style:style style:name="Tabella1.E" style:family="table-column">
      <style:table-column-properties style:column-width="0.758cm" style:rel-column-width="1819*"/>
    </style:style>
    <style:style style:name="Tabella1.F" style:family="table-column">
      <style:table-column-properties style:column-width="1.011cm" style:rel-column-width="2428*"/>
    </style:style>
    <style:style style:name="Tabella1.I" style:family="table-column">
      <style:table-column-properties style:column-width="0.758cm" style:rel-column-width="1821*"/>
    </style:style>
    <style:style style:name="Tabella1.M" style:family="table-column">
      <style:table-column-properties style:column-width="1.011cm" style:rel-column-width="2426*"/>
    </style:style>
    <style:style style:name="Tabella1.Q" style:family="table-column">
      <style:table-column-properties style:column-width="1.517cm" style:rel-column-width="3642*"/>
    </style:style>
    <style:style style:name="Tabella1.R" style:family="table-column">
      <style:table-column-properties style:column-width="0.504cm" style:rel-column-width="1212*"/>
    </style:style>
    <style:style style:name="Tabella1.U" style:family="table-column">
      <style:table-column-properties style:column-width="0.252cm" style:rel-column-width="605*"/>
    </style:style>
    <style:style style:name="Tabella1.X" style:family="table-column">
      <style:table-column-properties style:column-width="2.275cm" style:rel-column-width="5461*"/>
    </style:style>
    <style:style style:name="Tabella1.Y" style:family="table-column">
      <style:table-column-properties style:column-width="2.275cm" style:rel-column-width="546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X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Y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Y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A7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a1.Y7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2" style:family="paragraph" style:parent-style-name="Table_20_Contents"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8.5pt" style:font-size-asian="8.5pt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C"/>
        <table:table-column table:style-name="Tabella1.B"/>
        <table:table-column table:style-name="Tabella1.I"/>
        <table:table-column table:style-name="Tabella1.E"/>
        <table:table-column table:style-name="Tabella1.C"/>
        <table:table-column table:style-name="Tabella1.F"/>
        <table:table-column table:style-name="Tabella1.M"/>
        <table:table-column table:style-name="Tabella1.C"/>
        <table:table-column table:style-name="Tabella1.I"/>
        <table:table-column table:style-name="Tabella1.E"/>
        <table:table-column table:style-name="Tabella1.Q"/>
        <table:table-column table:style-name="Tabella1.R"/>
        <table:table-column table:style-name="Tabella1.F"/>
        <table:table-column table:style-name="Tabella1.I"/>
        <table:table-column table:style-name="Tabella1.U"/>
        <table:table-column table:style-name="Tabella1.C"/>
        <table:table-column table:style-name="Tabella1.Q"/>
        <table:table-column table:style-name="Tabella1.X"/>
        <table:table-column table:style-name="Tabella1.Y"/>
        <table:table-row>
          <table:table-cell table:style-name="Tabella1.A1" office:value-type="string">
            <text:p text:style-name="P3">INDICATORE</text:p>
          </table:table-cell>
          <table:table-cell table:style-name="Tabella1.A1" table:number-columns-spanned="22" office:value-type="string">
            <text:p text:style-name="P3">SOTTOINDIC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1" table:number-columns-spanned="2" office:value-type="string">
            <text:p text:style-name="P3">TOTALE</text:p>
          </table:table-cell>
          <table:covered-table-cell/>
        </table:table-row>
        <table:table-row>
          <table:table-cell table:style-name="Tabella1.A2" table:number-rows-spanned="2" office:value-type="string">
            <text:p text:style-name="P2">Ha usato il codice adeguato di ciascun linguaggio</text:p>
          </table:table-cell>
          <table:table-cell table:style-name="Tabella1.A2" table:number-columns-spanned="6" office:value-type="string">
            <text:p text:style-name="P3">Ha usato materiali e colori adeguati ad esperimere le varie emozion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5" office:value-type="string">
            <text:p text:style-name="P3">Ha abbinato correttamente un frammento musicale a un'emozione?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5" office:value-type="string">
            <text:p text:style-name="P3">Ha utilizzato un lessico efficace per descrivere le proprie emozioni?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6" office:value-type="string">
            <text:p text:style-name="P3">Ha abbinato alcuni personaggi biblici conosciuti alle diverse emozioni motivando le proprie scelt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rows-spanned="2" office:value-type="string">
            <text:p text:style-name="P3">0 1 2</text:p>
            <text:p text:style-name="P3"/>
            <text:p text:style-name="P3">3 4 5</text:p>
            <text:p text:style-name="P3"/>
            <text:p text:style-name="P3">6 7</text:p>
            <text:p text:style-name="P3"/>
            <text:p text:style-name="P3">8</text:p>
          </table:table-cell>
          <table:table-cell table:style-name="Tabella1.Y2" table:number-rows-spanned="2" office:value-type="string">
            <text:p text:style-name="P3">INIZIALE</text:p>
            <text:p text:style-name="P3"/>
            <text:p text:style-name="P3">BASE</text:p>
            <text:p text:style-name="P3"/>
            <text:p text:style-name="P3">INTERMEDIO</text:p>
            <text:p text:style-name="P3"/>
            <text:p text:style-name="P3">AVANZ.</text:p>
          </table:table-cell>
        </table:table-row>
        <table:table-row>
          <table:covered-table-cell/>
          <table:table-cell table:style-name="Tabella1.A2" office:value-type="string">
            <text:p text:style-name="P3">SI </text:p>
            <text:p text:style-name="P3">(2)</text:p>
          </table:table-cell>
          <table:table-cell table:style-name="Tabella1.A2" table:number-columns-spanned="3" office:value-type="string">
            <text:p text:style-name="P3">In parte (1)</text:p>
          </table:table-cell>
          <table:covered-table-cell/>
          <table:covered-table-cell/>
          <table:table-cell table:style-name="Tabella1.A2" table:number-columns-spanned="2" office:value-type="string">
            <text:p text:style-name="P3">NO </text:p>
            <text:p text:style-name="P3">(0)</text:p>
          </table:table-cell>
          <table:covered-table-cell/>
          <table:table-cell table:style-name="Tabella1.A2" office:value-type="string">
            <text:p text:style-name="P3">SI </text:p>
            <text:p text:style-name="P3">(2)</text:p>
          </table:table-cell>
          <table:table-cell table:style-name="Tabella1.A2" table:number-columns-spanned="2" office:value-type="string">
            <text:p text:style-name="P3">In parte (1)</text:p>
          </table:table-cell>
          <table:covered-table-cell/>
          <table:table-cell table:style-name="Tabella1.A2" table:number-columns-spanned="2" office:value-type="string">
            <text:p text:style-name="P3">NO </text:p>
            <text:p text:style-name="P3">(0)</text:p>
          </table:table-cell>
          <table:covered-table-cell/>
          <table:table-cell table:style-name="Tabella1.A2" table:number-columns-spanned="2" office:value-type="string">
            <text:p text:style-name="P3">SI </text:p>
            <text:p text:style-name="P3">(2)</text:p>
          </table:table-cell>
          <table:covered-table-cell/>
          <table:table-cell table:style-name="Tabella1.A2" table:number-columns-spanned="2" office:value-type="string">
            <text:p text:style-name="P3">In parte (1)</text:p>
          </table:table-cell>
          <table:covered-table-cell/>
          <table:table-cell table:style-name="Tabella1.A2" office:value-type="string">
            <text:p text:style-name="P3">NO </text:p>
            <text:p text:style-name="P3">(0)</text:p>
          </table:table-cell>
          <table:table-cell table:style-name="Tabella1.A2" table:number-columns-spanned="2" office:value-type="string">
            <text:p text:style-name="P3">SI </text:p>
            <text:p text:style-name="P3">(2)</text:p>
          </table:table-cell>
          <table:covered-table-cell/>
          <table:table-cell table:style-name="Tabella1.A2" table:number-columns-spanned="3" office:value-type="string">
            <text:p text:style-name="P3">In parte (1)</text:p>
          </table:table-cell>
          <table:covered-table-cell/>
          <table:covered-table-cell/>
          <table:table-cell table:style-name="Tabella1.A2" office:value-type="string">
            <text:p text:style-name="P3">NO </text:p>
            <text:p text:style-name="P3">(0)</text:p>
          </table:table-cell>
          <table:covered-table-cell/>
          <table:covered-table-cell/>
        </table:table-row>
        <table:table-row>
          <table:table-cell table:style-name="Tabella1.A2" table:number-rows-spanned="2" office:value-type="string">
            <text:p text:style-name="P6">Ha mostrato un atteggiamento empatico verso i coetanei</text:p>
          </table:table-cell>
          <table:table-cell table:style-name="Tabella1.A2" table:number-columns-spanned="6" office:value-type="string">
            <text:p text:style-name="P3">Guarda chi parl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5" office:value-type="string">
            <text:p text:style-name="P3">Fa cenni d'assenso?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5" office:value-type="string">
            <text:p text:style-name="P3">Chiede chiarimenti?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6" office:value-type="string">
            <text:p text:style-name="P3">Utilizza espressioni pertinent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rows-spanned="2" office:value-type="string">
            <text:p text:style-name="P7">1</text:p>
            <text:p text:style-name="P7"/>
            <text:p text:style-name="P7">2</text:p>
            <text:p text:style-name="P7"/>
            <text:p text:style-name="P7">3</text:p>
            <text:p text:style-name="P7"/>
            <text:p text:style-name="P7">4</text:p>
          </table:table-cell>
          <table:table-cell table:style-name="Tabella1.Y2" table:number-rows-spanned="2" office:value-type="string">
            <text:p text:style-name="P7">INIZIALE</text:p>
            <text:p text:style-name="P7"/>
            <text:p text:style-name="P7">BASE</text:p>
            <text:p text:style-name="P7"/>
            <text:p text:style-name="P7">INTERMEDIO</text:p>
            <text:p text:style-name="P7"/>
            <text:p text:style-name="P7">AVANZATO</text:p>
          </table:table-cell>
        </table:table-row>
        <table:table-row>
          <table:covered-table-cell/>
          <table:table-cell table:style-name="Tabella1.A2" table:number-columns-spanned="3" office:value-type="string">
            <text:p text:style-name="P3">SI</text:p>
            <text:p text:style-name="P3">(1)</text:p>
          </table:table-cell>
          <table:covered-table-cell/>
          <table:covered-table-cell/>
          <table:table-cell table:style-name="Tabella1.A2" table:number-columns-spanned="3" office:value-type="string">
            <text:p text:style-name="P3">NO</text:p>
            <text:p text:style-name="P3">(0)</text:p>
          </table:table-cell>
          <table:covered-table-cell/>
          <table:covered-table-cell/>
          <table:table-cell table:style-name="Tabella1.A2" table:number-columns-spanned="2" office:value-type="string">
            <text:p text:style-name="P3">SI</text:p>
            <text:p text:style-name="P3">(1)</text:p>
          </table:table-cell>
          <table:covered-table-cell/>
          <table:table-cell table:style-name="Tabella1.A2" table:number-columns-spanned="3" office:value-type="string">
            <text:p text:style-name="P3">NO</text:p>
            <text:p text:style-name="P3">(0)</text:p>
          </table:table-cell>
          <table:covered-table-cell/>
          <table:covered-table-cell/>
          <table:table-cell table:style-name="Tabella1.A2" table:number-columns-spanned="3" office:value-type="string">
            <text:p text:style-name="P3">SI</text:p>
            <text:p text:style-name="P3">(1)</text:p>
          </table:table-cell>
          <table:covered-table-cell/>
          <table:covered-table-cell/>
          <table:table-cell table:style-name="Tabella1.A2" table:number-columns-spanned="2" office:value-type="string">
            <text:p text:style-name="P3">NO</text:p>
            <text:p text:style-name="P3">(0)</text:p>
          </table:table-cell>
          <table:covered-table-cell/>
          <table:table-cell table:style-name="Tabella1.A2" table:number-columns-spanned="3" office:value-type="string">
            <text:p text:style-name="P3">SI</text:p>
            <text:p text:style-name="P3">(1)</text:p>
          </table:table-cell>
          <table:covered-table-cell/>
          <table:covered-table-cell/>
          <table:table-cell table:style-name="Tabella1.A2" table:number-columns-spanned="3" office:value-type="string">
            <text:p text:style-name="P3">NO</text:p>
            <text:p text:style-name="P3">(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6" table:number-rows-spanned="2" office:value-type="string">
            <text:p text:style-name="P6">Ha rispettato il proprio turno</text:p>
          </table:table-cell>
          <table:table-cell table:style-name="Tabella1.A6" table:number-columns-spanned="6" office:value-type="string">
            <text:p text:style-name="P3">Partecipa agli scamb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6" table:number-columns-spanned="5" office:value-type="string">
            <text:p text:style-name="P3">Partecipa senza interrompere?</text:p>
          </table:table-cell>
          <table:covered-table-cell/>
          <table:covered-table-cell/>
          <table:covered-table-cell/>
          <table:covered-table-cell/>
          <table:table-cell table:style-name="Tabella1.A6" table:number-columns-spanned="5" office:value-type="string">
            <text:p text:style-name="P3">Sa partecipare spontaneamente in modo pertinente e costruttivo?</text:p>
          </table:table-cell>
          <table:covered-table-cell/>
          <table:covered-table-cell/>
          <table:covered-table-cell/>
          <table:covered-table-cell/>
          <table:table-cell table:style-name="Tabella1.A6" table:number-columns-spanned="6" office:value-type="string">
            <text:p text:style-name="P3">Partecipa anche se non espressamente interpellato dall'insegnant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6" table:number-rows-spanned="2" office:value-type="string">
            <text:p text:style-name="P7">0 1</text:p>
            <text:p text:style-name="P7"/>
            <text:p text:style-name="P7">2</text:p>
            <text:p text:style-name="P7"/>
            <text:p text:style-name="P7">3</text:p>
            <text:p text:style-name="P7"/>
            <text:p text:style-name="P7">4</text:p>
          </table:table-cell>
          <table:table-cell table:style-name="Tabella1.Y6" table:number-rows-spanned="2" office:value-type="string">
            <text:p text:style-name="P7">INIZIALE</text:p>
            <text:p text:style-name="P7"/>
            <text:p text:style-name="P7">BASE</text:p>
            <text:p text:style-name="P7"/>
            <text:p text:style-name="P7">INTERMEDIO</text:p>
            <text:p text:style-name="P7"/>
            <text:p text:style-name="P7">AVANZATO</text:p>
          </table:table-cell>
        </table:table-row>
        <table:table-row>
          <table:covered-table-cell/>
          <table:table-cell table:style-name="Tabella1.A2" table:number-columns-spanned="3" office:value-type="string">
            <text:p text:style-name="P3">SI</text:p>
            <text:p text:style-name="P3">(1)</text:p>
          </table:table-cell>
          <table:covered-table-cell/>
          <table:covered-table-cell/>
          <table:table-cell table:style-name="Tabella1.A2" table:number-columns-spanned="3" office:value-type="string">
            <text:p text:style-name="P3">NO</text:p>
            <text:p text:style-name="P3">(0)</text:p>
          </table:table-cell>
          <table:covered-table-cell/>
          <table:covered-table-cell/>
          <table:table-cell table:style-name="Tabella1.A2" table:number-columns-spanned="2" office:value-type="string">
            <text:p text:style-name="P3">SI</text:p>
            <text:p text:style-name="P3">(1)</text:p>
          </table:table-cell>
          <table:covered-table-cell/>
          <table:table-cell table:style-name="Tabella1.A2" table:number-columns-spanned="3" office:value-type="string">
            <text:p text:style-name="P3">NO</text:p>
            <text:p text:style-name="P3">(0)</text:p>
          </table:table-cell>
          <table:covered-table-cell/>
          <table:covered-table-cell/>
          <table:table-cell table:style-name="Tabella1.A2" table:number-columns-spanned="3" office:value-type="string">
            <text:p text:style-name="P3">SI</text:p>
            <text:p text:style-name="P3">(1)</text:p>
          </table:table-cell>
          <table:covered-table-cell/>
          <table:covered-table-cell/>
          <table:table-cell table:style-name="Tabella1.A2" table:number-columns-spanned="2" office:value-type="string">
            <text:p text:style-name="P3">NO</text:p>
            <text:p text:style-name="P3">(0)</text:p>
          </table:table-cell>
          <table:covered-table-cell/>
          <table:table-cell table:style-name="Tabella1.A2" table:number-columns-spanned="3" office:value-type="string">
            <text:p text:style-name="P3">SI</text:p>
            <text:p text:style-name="P3">(1)</text:p>
          </table:table-cell>
          <table:covered-table-cell/>
          <table:covered-table-cell/>
          <table:table-cell table:style-name="Tabella1.A2" table:number-columns-spanned="3" office:value-type="string">
            <text:p text:style-name="P3">NO</text:p>
            <text:p text:style-name="P3">(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">Non ripete cose già dette</text:p>
          </table:table-cell>
          <table:table-cell table:style-name="Tabella1.A2" table:number-columns-spanned="6" office:value-type="string">
            <text:p text:style-name="P3">SPESSO ripete</text:p>
            <text:p text:style-name="P3">(INIZIAL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5" office:value-type="string">
            <text:p text:style-name="P3">TALVOLTA ripete</text:p>
            <text:p text:style-name="P3">(BASE)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5" office:value-type="string">
            <text:p text:style-name="P3">RARAMENTE ripete</text:p>
            <text:p text:style-name="P3">(INTERMEDIO)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6" office:value-type="string">
            <text:p text:style-name="P3">Non ripete MAI</text:p>
            <text:p text:style-name="P3">(AVANZA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Y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a1.A6" table:number-rows-spanned="2" office:value-type="string">
            <text:p text:style-name="P6">Ha accettato proposte diverse dalla propria</text:p>
          </table:table-cell>
          <table:table-cell table:style-name="Tabella1.A6" table:number-columns-spanned="7" office:value-type="string">
            <text:p text:style-name="P3">Accetta le critiche e il punto di vista altru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6" table:number-columns-spanned="8" office:value-type="string">
            <text:p text:style-name="P3">Necessita della mediazione dell'adul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6" table:number-columns-spanned="7" office:value-type="string">
            <text:p text:style-name="P3">E' disposto a superare il proprio punto di vista per accettare quello altru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6" table:number-rows-spanned="2" office:value-type="string">
            <text:p text:style-name="P7">0</text:p>
            <text:p text:style-name="P7"/>
            <text:p text:style-name="P7">1</text:p>
            <text:p text:style-name="P7"/>
            <text:p text:style-name="P7">2</text:p>
            <text:p text:style-name="P7"/>
            <text:p text:style-name="P7">3</text:p>
          </table:table-cell>
          <table:table-cell table:style-name="Tabella1.Y6" table:number-rows-spanned="2" office:value-type="string">
            <text:p text:style-name="P7">INIZIALE</text:p>
            <text:p text:style-name="P7"/>
            <text:p text:style-name="P7">BASE</text:p>
            <text:p text:style-name="P7"/>
            <text:p text:style-name="P7">INTERMEDIO</text:p>
            <text:p text:style-name="P7"/>
            <text:p text:style-name="P7">AVANZATO</text:p>
          </table:table-cell>
        </table:table-row>
        <table:table-row>
          <table:covered-table-cell/>
          <table:table-cell table:style-name="Tabella1.A6" table:number-columns-spanned="4" office:value-type="string">
            <text:p text:style-name="P3">SI</text:p>
            <text:p text:style-name="P3">(1)</text:p>
          </table:table-cell>
          <table:covered-table-cell/>
          <table:covered-table-cell/>
          <table:covered-table-cell/>
          <table:table-cell table:style-name="Tabella1.A6" table:number-columns-spanned="3" office:value-type="string">
            <text:p text:style-name="P3">NO</text:p>
            <text:p text:style-name="P3">(0)</text:p>
          </table:table-cell>
          <table:covered-table-cell/>
          <table:covered-table-cell/>
          <table:table-cell table:style-name="Tabella1.A6" table:number-columns-spanned="4" office:value-type="string">
            <text:p text:style-name="P3">NO</text:p>
            <text:p text:style-name="P3">(1)</text:p>
          </table:table-cell>
          <table:covered-table-cell/>
          <table:covered-table-cell/>
          <table:covered-table-cell/>
          <table:table-cell table:style-name="Tabella1.A6" table:number-columns-spanned="4" office:value-type="string">
            <text:p text:style-name="P3">SI</text:p>
            <text:p text:style-name="P3">(0)</text:p>
          </table:table-cell>
          <table:covered-table-cell/>
          <table:covered-table-cell/>
          <table:covered-table-cell/>
          <table:table-cell table:style-name="Tabella1.A6" table:number-columns-spanned="3" office:value-type="string">
            <text:p text:style-name="P3">SI</text:p>
            <text:p text:style-name="P3">(1)</text:p>
          </table:table-cell>
          <table:covered-table-cell/>
          <table:covered-table-cell/>
          <table:table-cell table:style-name="Tabella1.A6" table:number-columns-spanned="4" office:value-type="string">
            <text:p text:style-name="P3">NO</text:p>
            <text:p text:style-name="P3">(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rows-spanned="2" office:value-type="string">
            <text:p text:style-name="P6"/>
            <text:p text:style-name="P6"/>
            <text:p text:style-name="P6">Ha usato frasi complete e corrette</text:p>
          </table:table-cell>
          <table:table-cell table:style-name="Tabella1.A2" table:number-columns-spanned="7" office:value-type="string">
            <text:p text:style-name="P3">Come è il lessic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8" office:value-type="string">
            <text:p text:style-name="P3">Esplicita le informazion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7" office:value-type="string">
            <text:p text:style-name="P3">Usa nessi logic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rows-spanned="2" office:value-type="string">
            <text:p text:style-name="P7">0</text:p>
            <text:p text:style-name="P7"/>
            <text:p text:style-name="P7">1 2</text:p>
            <text:p text:style-name="P7"/>
            <text:p text:style-name="P7">3 4</text:p>
            <text:p text:style-name="P7"/>
            <text:p text:style-name="P7">5</text:p>
          </table:table-cell>
          <table:table-cell table:style-name="Tabella1.Y2" table:number-rows-spanned="2" office:value-type="string">
            <text:p text:style-name="P7">INIZIALE</text:p>
            <text:p text:style-name="P7"/>
            <text:p text:style-name="P7">BASE</text:p>
            <text:p text:style-name="P7"/>
            <text:p text:style-name="P7">INTERMEDIO</text:p>
            <text:p text:style-name="P7"/>
            <text:p text:style-name="P7">AVANZATO</text:p>
          </table:table-cell>
        </table:table-row>
        <table:table-row>
          <table:covered-table-cell/>
          <table:table-cell table:style-name="Tabella1.A2" table:number-columns-spanned="2" office:value-type="string">
            <text:p text:style-name="P3">Ristretto</text:p>
            <text:p text:style-name="P3"/>
            <text:p text:style-name="P3">(0)</text:p>
          </table:table-cell>
          <table:covered-table-cell/>
          <table:table-cell table:style-name="Tabella1.A2" table:number-columns-spanned="3" office:value-type="string">
            <text:p text:style-name="P3">Corretto</text:p>
            <text:p text:style-name="P3"/>
            <text:p text:style-name="P3">(1)</text:p>
          </table:table-cell>
          <table:covered-table-cell/>
          <table:covered-table-cell/>
          <table:table-cell table:style-name="Tabella1.A2" table:number-columns-spanned="2" office:value-type="string">
            <text:p text:style-name="P3">Specifico</text:p>
            <text:p text:style-name="P3"/>
            <text:p text:style-name="P3">(2)</text:p>
          </table:table-cell>
          <table:covered-table-cell/>
          <table:table-cell table:style-name="Tabella1.A2" table:number-columns-spanned="3" office:value-type="string">
            <text:p text:style-name="P3">Alcune</text:p>
            <text:p text:style-name="P3"/>
            <text:p text:style-name="P3">(0)</text:p>
          </table:table-cell>
          <table:covered-table-cell/>
          <table:covered-table-cell/>
          <table:table-cell table:style-name="Tabella1.A2" table:number-columns-spanned="2" office:value-type="string">
            <text:p text:style-name="P3">Quelle necessarie</text:p>
            <text:p text:style-name="P3">(1)</text:p>
          </table:table-cell>
          <table:covered-table-cell/>
          <table:table-cell table:style-name="Tabella1.A2" table:number-columns-spanned="3" office:value-type="string">
            <text:p text:style-name="P3">Tutte</text:p>
            <text:p text:style-name="P3"/>
            <text:p text:style-name="P3">(2)</text:p>
          </table:table-cell>
          <table:covered-table-cell/>
          <table:covered-table-cell/>
          <table:table-cell table:style-name="Tabella1.A2" table:number-columns-spanned="3" office:value-type="string">
            <text:p text:style-name="P3">Se stimolato</text:p>
            <text:p text:style-name="P3"/>
            <text:p text:style-name="P3">(0)</text:p>
          </table:table-cell>
          <table:covered-table-cell/>
          <table:covered-table-cell/>
          <table:table-cell table:style-name="Tabella1.A2" table:number-columns-spanned="4" office:value-type="string">
            <text:p text:style-name="P3">Correttamente</text:p>
            <text:p text:style-name="P3"/>
            <text:p text:style-name="P3">(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rows-spanned="2" office:value-type="string">
            <text:p text:style-name="P6">Ha rispettato la scelta dei materiali e degli strumenti concordati</text:p>
          </table:table-cell>
          <table:table-cell table:style-name="Tabella1.A2" table:number-columns-spanned="7" office:value-type="string">
            <text:p text:style-name="P3">Chiede di modificare le scelte prese dal grupp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8" office:value-type="string">
            <text:p text:style-name="P3">Si adegua alle scelte autonomamen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7" office:value-type="string">
            <text:p text:style-name="P3">Come applica le scelte prese dal grupp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rows-spanned="2" office:value-type="string">
            <text:p text:style-name="P7">0 1</text:p>
            <text:p text:style-name="P7"/>
            <text:p text:style-name="P7">2 3</text:p>
            <text:p text:style-name="P7"/>
            <text:p text:style-name="P7">4 5</text:p>
            <text:p text:style-name="P7"/>
            <text:p text:style-name="P7">6</text:p>
          </table:table-cell>
          <table:table-cell table:style-name="Tabella1.Y2" table:number-rows-spanned="2" office:value-type="string">
            <text:p text:style-name="P7">INIZIALE</text:p>
            <text:p text:style-name="P7"/>
            <text:p text:style-name="P7">BASE</text:p>
            <text:p text:style-name="P7"/>
            <text:p text:style-name="P7">INTERMEDIO</text:p>
            <text:p text:style-name="P7"/>
            <text:p text:style-name="P7">AVANZATO</text:p>
          </table:table-cell>
        </table:table-row>
        <table:table-row>
          <table:covered-table-cell/>
          <table:table-cell table:style-name="Tabella1.A2" table:number-columns-spanned="2" office:value-type="string">
            <text:p text:style-name="P3">SI</text:p>
            <text:p text:style-name="P3"/>
            <text:p text:style-name="P3"/>
            <text:p text:style-name="P3">(0)</text:p>
          </table:table-cell>
          <table:covered-table-cell/>
          <table:table-cell table:style-name="Tabella1.A2" table:number-columns-spanned="3" office:value-type="string">
            <text:p text:style-name="P3">A volte</text:p>
            <text:p text:style-name="P3"/>
            <text:p text:style-name="P3"/>
            <text:p text:style-name="P3">(1)</text:p>
          </table:table-cell>
          <table:covered-table-cell/>
          <table:covered-table-cell/>
          <table:table-cell table:style-name="Tabella1.A2" table:number-columns-spanned="2" office:value-type="string">
            <text:p text:style-name="P3">NO</text:p>
            <text:p text:style-name="P3"/>
            <text:p text:style-name="P3"/>
            <text:p text:style-name="P3">(2)</text:p>
          </table:table-cell>
          <table:covered-table-cell/>
          <table:table-cell table:style-name="Tabella1.A2" table:number-columns-spanned="3" office:value-type="string">
            <text:p text:style-name="P3">NO</text:p>
            <text:p text:style-name="P3"/>
            <text:p text:style-name="P3"/>
            <text:p text:style-name="P3">(0)</text:p>
          </table:table-cell>
          <table:covered-table-cell/>
          <table:covered-table-cell/>
          <table:table-cell table:style-name="Tabella1.A2" table:number-columns-spanned="2" office:value-type="string">
            <text:p text:style-name="P3">Non subito</text:p>
            <text:p text:style-name="P3"/>
            <text:p text:style-name="P3"/>
            <text:p text:style-name="P3">(1)</text:p>
          </table:table-cell>
          <table:covered-table-cell/>
          <table:table-cell table:style-name="Tabella1.A2" table:number-columns-spanned="3" office:value-type="string">
            <text:p text:style-name="P3">SI</text:p>
            <text:p text:style-name="P3"/>
            <text:p text:style-name="P3"/>
            <text:p text:style-name="P3">(2)</text:p>
          </table:table-cell>
          <table:covered-table-cell/>
          <table:covered-table-cell/>
          <table:table-cell table:style-name="Tabella1.A2" table:number-columns-spanned="2" office:value-type="string">
            <text:p text:style-name="P3">Con difficoltà</text:p>
            <text:p text:style-name="P3"/>
            <text:p text:style-name="P3"/>
            <text:p text:style-name="P3">(0)</text:p>
          </table:table-cell>
          <table:covered-table-cell/>
          <table:table-cell table:style-name="Tabella1.A2" table:number-columns-spanned="3" office:value-type="string">
            <text:p text:style-name="P3">Esegue</text:p>
            <text:p text:style-name="P3"/>
            <text:p text:style-name="P3"/>
            <text:p text:style-name="P3">(1)</text:p>
          </table:table-cell>
          <table:covered-table-cell/>
          <table:covered-table-cell/>
          <table:table-cell table:style-name="Tabella1.A2" table:number-columns-spanned="2" office:value-type="string">
            <text:p text:style-name="P3">Con impegno e convinzione</text:p>
            <text:p text:style-name="P3">(2)</text:p>
          </table:table-cell>
          <table:covered-table-cell/>
          <table:covered-table-cell/>
          <table:covered-table-cell/>
        </table:table-row>
        <table:table-row>
          <table:table-cell table:style-name="Tabella1.A6" table:number-rows-spanned="2" office:value-type="string">
            <text:p text:style-name="P6">Ha realizzato concretamente il proprio contributo</text:p>
          </table:table-cell>
          <table:table-cell table:style-name="Tabella1.A6" table:number-columns-spanned="7" office:value-type="string">
            <text:p text:style-name="P3">Opera da subito senza le indicazioni dell'adul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6" table:number-columns-spanned="8" office:value-type="string">
            <text:p text:style-name="P3">Una volta avviato il lavoro, opera in autonomi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6" table:number-columns-spanned="7" office:value-type="string">
            <text:p text:style-name="P3">In autonomia, opera con cur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6" table:number-rows-spanned="2" office:value-type="string">
            <text:p text:style-name="P7">0 1</text:p>
            <text:p text:style-name="P7"/>
            <text:p text:style-name="P7">2 3</text:p>
            <text:p text:style-name="P7"/>
            <text:p text:style-name="P7">4 5</text:p>
            <text:p text:style-name="P7"/>
            <text:p text:style-name="P7">6</text:p>
          </table:table-cell>
          <table:table-cell table:style-name="Tabella1.Y6" table:number-rows-spanned="2" office:value-type="string">
            <text:p text:style-name="P7">INIZIALE</text:p>
            <text:p text:style-name="P7"/>
            <text:p text:style-name="P7">BASE</text:p>
            <text:p text:style-name="P7"/>
            <text:p text:style-name="P7">INTERMEDIO</text:p>
            <text:p text:style-name="P7"/>
            <text:p text:style-name="P7">AVANZATO</text:p>
          </table:table-cell>
        </table:table-row>
        <table:table-row>
          <table:covered-table-cell/>
          <table:table-cell table:style-name="Tabella1.A6" table:number-columns-spanned="2" office:value-type="string">
            <text:p text:style-name="P3">NO</text:p>
            <text:p text:style-name="P3">(0)</text:p>
          </table:table-cell>
          <table:covered-table-cell/>
          <table:table-cell table:style-name="Tabella1.A6" table:number-columns-spanned="3" office:value-type="string">
            <text:p text:style-name="P3">In parte</text:p>
            <text:p text:style-name="P3">(1)</text:p>
          </table:table-cell>
          <table:covered-table-cell/>
          <table:covered-table-cell/>
          <table:table-cell table:style-name="Tabella1.A6" table:number-columns-spanned="2" office:value-type="string">
            <text:p text:style-name="P3">SI</text:p>
            <text:p text:style-name="P3">(2)</text:p>
          </table:table-cell>
          <table:covered-table-cell/>
          <table:table-cell table:style-name="Tabella1.A6" table:number-columns-spanned="3" office:value-type="string">
            <text:p text:style-name="P3">NO</text:p>
            <text:p text:style-name="P3">(0)</text:p>
          </table:table-cell>
          <table:covered-table-cell/>
          <table:covered-table-cell/>
          <table:table-cell table:style-name="Tabella1.A6" table:number-columns-spanned="2" office:value-type="string">
            <text:p text:style-name="P3">In parte</text:p>
            <text:p text:style-name="P3">(1)</text:p>
          </table:table-cell>
          <table:covered-table-cell/>
          <table:table-cell table:style-name="Tabella1.A6" table:number-columns-spanned="3" office:value-type="string">
            <text:p text:style-name="P3">SI</text:p>
            <text:p text:style-name="P3">(2)</text:p>
          </table:table-cell>
          <table:covered-table-cell/>
          <table:covered-table-cell/>
          <table:table-cell table:style-name="Tabella1.A6" table:number-columns-spanned="2" office:value-type="string">
            <text:p text:style-name="P3">NO</text:p>
            <text:p text:style-name="P3">(0)</text:p>
          </table:table-cell>
          <table:covered-table-cell/>
          <table:table-cell table:style-name="Tabella1.A6" table:number-columns-spanned="3" office:value-type="string">
            <text:p text:style-name="P3">In parte</text:p>
            <text:p text:style-name="P3">(1)</text:p>
          </table:table-cell>
          <table:covered-table-cell/>
          <table:covered-table-cell/>
          <table:table-cell table:style-name="Tabella1.A6" table:number-columns-spanned="2" office:value-type="string">
            <text:p text:style-name="P3">SI</text:p>
            <text:p text:style-name="P3">(2)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14S</meta:editing-duration>
    <meta:editing-cycles>22</meta:editing-cycles>
    <meta:generator>OpenOffice/4.1.2$Win32 OpenOffice.org_project/412m3$Build-9782</meta:generator>
    <dc:date>2018-05-18T16:08:58.12</dc:date>
    <dc:creator>Rita Pasqua</dc:creator>
    <meta:document-statistic meta:table-count="1" meta:image-count="0" meta:object-count="0" meta:page-count="2" meta:paragraph-count="215" meta:word-count="425" meta:character-count="2250"/>
    <meta:user-defined meta:name="Info 1"/>
    <meta:user-defined meta:name="Info 2"/>
    <meta:user-defined meta:name="Info 3"/>
    <meta:user-defined meta:name="Info 4"/>
  </office:meta>
</office:document-meta>
</file>