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265cm" fo:margin-left="0.229cm" fo:margin-top="0cm" fo:margin-bottom="0cm" table:align="left" style:writing-mode="lr-tb"/>
    </style:style>
    <style:style style:name="Table1.A" style:family="table-column">
      <style:table-column-properties style:column-width="1.083cm"/>
    </style:style>
    <style:style style:name="Table1.B" style:family="table-column">
      <style:table-column-properties style:column-width="8.731cm"/>
    </style:style>
    <style:style style:name="Table1.C" style:family="table-column">
      <style:table-column-properties style:column-width="3.731cm"/>
    </style:style>
    <style:style style:name="Table1.D" style:family="table-column">
      <style:table-column-properties style:column-width="3.72cm"/>
    </style:style>
    <style:style style:name="Table1.1" style:family="table-row">
      <style:table-row-properties style:min-row-height="1.191cm" style:keep-together="true" fo:keep-together="auto"/>
    </style:style>
    <style:style style:name="Table1.A1" style:family="table-cell">
      <style:table-cell-properties fo:padding="0cm" fo:border="0.018cm solid #000001"/>
    </style:style>
    <style:style style:name="Table1.D1" style:family="table-cell">
      <style:table-cell-properties fo:padding="0cm" fo:border-left="0.018cm solid #000001" fo:border-right="none" fo:border-top="0.018cm solid #000001" fo:border-bottom="0.018cm solid #000001"/>
    </style:style>
    <style:style style:name="Table1.2" style:family="table-row">
      <style:table-row-properties style:min-row-height="0.503cm" style:keep-together="true" fo:keep-together="auto"/>
    </style:style>
    <style:style style:name="Table1.3" style:family="table-row">
      <style:table-row-properties style:min-row-height="1.058cm" style:keep-together="true" fo:keep-together="auto"/>
    </style:style>
    <style:style style:name="Table1.5" style:family="table-row">
      <style:table-row-properties style:min-row-height="0.529cm" style:keep-together="true" fo:keep-together="auto"/>
    </style:style>
    <style:style style:name="P1" style:family="paragraph" style:parent-style-name="Standard">
      <style:paragraph-properties fo:margin-left="0.6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6cm" fo:margin-right="0cm" fo:margin-top="0cm" fo:margin-bottom="0cm" fo:text-align="start" style:justify-single-word="false" fo:text-indent="0cm" style:auto-text-indent="false">
        <style:tab-stops>
          <style:tab-stop style:position="6.712cm"/>
        </style:tab-stops>
      </style:paragraph-properties>
    </style:style>
    <style:style style:name="P3" style:family="paragraph" style:parent-style-name="Standard">
      <style:paragraph-properties fo:margin-left="0.6cm" fo:margin-right="0cm" fo:margin-top="0cm" fo:margin-bottom="0cm" fo:line-height="0.52cm" fo:text-align="start" style:justify-single-word="false" fo:text-indent="0cm" style:auto-text-indent="false"/>
    </style:style>
    <style:style style:name="P4" style:family="paragraph" style:parent-style-name="Standard">
      <style:paragraph-properties fo:margin-left="0.6cm" fo:margin-right="0cm" fo:margin-top="0.002cm" fo:margin-bottom="0cm" fo:text-align="start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" style:family="paragraph" style:parent-style-name="Standard">
      <style:paragraph-properties fo:margin-left="0.6cm" fo:margin-right="0cm" fo:margin-top="0.062cm" fo:margin-bottom="0cm" fo:line-height="115%" fo:text-align="start" style:justify-single-word="false" fo:text-indent="0cm" style:auto-text-indent="false"/>
    </style:style>
    <style:style style:name="P6" style:family="paragraph" style:parent-style-name="Standard">
      <style:paragraph-properties fo:margin-left="0.6cm" fo:margin-right="0cm" fo:margin-top="0.062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.6cm" fo:margin-right="0cm" fo:margin-top="0.06cm" fo:margin-bottom="0cm" fo:line-height="110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6cm" fo:margin-right="0cm" fo:text-indent="0cm" style:auto-text-indent="false"/>
    </style:style>
    <style:style style:name="P9" style:family="paragraph" style:parent-style-name="Text_20_body">
      <style:paragraph-properties fo:margin-left="0.815cm" fo:margin-right="0.815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845cm" fo:margin-right="0.792cm" fo:margin-top="0.025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845cm" fo:margin-right="0.554cm" fo:margin-top="0.019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335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335cm" fo:margin-right="0cm" fo:margin-top="0cm" fo:margin-bottom="0cm" fo:text-align="start" style:justify-single-word="false" fo:text-indent="0cm" style:auto-text-indent="false">
        <style:tab-stops>
          <style:tab-stop style:position="7.98cm"/>
          <style:tab-stop style:position="10.176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35cm" fo:margin-right="0cm" fo:margin-top="0cm" fo:margin-bottom="0cm" fo:line-height="108%" fo:text-align="start" style:justify-single-word="false" fo:text-indent="0cm" style:auto-text-indent="false"/>
    </style:style>
    <style:style style:name="P15" style:family="paragraph" style:parent-style-name="Standard">
      <style:paragraph-properties fo:margin-left="0.335cm" fo:margin-right="0cm" fo:margin-top="0cm" fo:margin-bottom="0cm" fo:line-height="0.483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335cm" fo:margin-right="0cm" fo:margin-top="0.002cm" fo:margin-bottom="0cm" fo:text-indent="0cm" style:auto-text-indent="false"/>
    </style:style>
    <style:style style:name="P17" style:family="paragraph" style:parent-style-name="Text_20_body">
      <style:paragraph-properties fo:margin-left="0.335cm" fo:margin-right="0cm" fo:margin-top="0.002cm" fo:margin-bottom="0cm" fo:text-indent="0cm" style:auto-text-indent="false">
        <style:tab-stops>
          <style:tab-stop style:position="2.609cm"/>
          <style:tab-stop style:position="14.37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.335cm" fo:margin-right="0cm" fo:margin-top="0.016cm" fo:margin-bottom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335cm" fo:margin-right="0cm" fo:margin-top="0.042cm" fo:margin-bottom="0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335cm" fo:margin-right="0cm" fo:margin-top="0.042cm" fo:margin-bottom="0cm" fo:text-indent="0cm" style:auto-text-indent="false"/>
    </style:style>
    <style:style style:name="P21" style:family="paragraph" style:parent-style-name="Standard">
      <style:paragraph-properties fo:margin-left="0.335cm" fo:margin-right="0cm" fo:margin-top="0.168cm" fo:margin-bottom="0cm" fo:text-align="start" style:justify-single-word="false" fo:text-indent="0cm" style:auto-text-indent="false">
        <style:tab-stops>
          <style:tab-stop style:position="8.306cm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0.335cm" fo:margin-right="0cm" fo:margin-top="0.168cm" fo:margin-bottom="0cm" fo:text-align="start" style:justify-single-word="false" fo:text-indent="0cm" style:auto-text-indent="false">
        <style:tab-stops>
          <style:tab-stop style:position="8.324cm"/>
          <style:tab-stop style:position="10.149cm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.335cm" fo:margin-right="0cm" fo:margin-top="0.198cm" fo:margin-bottom="0cm" fo:line-height="82%" fo:text-align="start" style:justify-single-word="false" fo:text-indent="0cm" style:auto-text-indent="false">
        <style:tab-stops>
          <style:tab-stop style:position="7.98cm"/>
          <style:tab-stop style:position="11.181cm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.335cm" fo:margin-right="0cm" fo:margin-top="0.014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.335cm" fo:margin-right="0cm" fo:margin-top="0.014cm" fo:margin-bottom="0cm" fo:text-indent="0cm" style:auto-text-indent="false"/>
    </style:style>
    <style:style style:name="P26" style:family="paragraph" style:parent-style-name="Text_20_body">
      <style:paragraph-properties fo:margin-left="0.335cm" fo:margin-right="0cm" fo:text-indent="0cm" style:auto-text-indent="false"/>
    </style:style>
    <style:style style:name="P27" style:family="paragraph" style:parent-style-name="Text_20_body">
      <style:paragraph-properties fo:margin-left="0.335cm" fo:margin-right="0cm" fo:text-indent="0cm" style:auto-text-indent="false">
        <style:tab-stops>
          <style:tab-stop style:position="3.059cm"/>
        </style:tab-stops>
      </style:paragraph-properties>
    </style:style>
    <style:style style:name="P28" style:family="paragraph" style:parent-style-name="Text_20_body">
      <style:paragraph-properties fo:margin-left="0.335cm" fo:margin-right="0cm" fo:text-indent="0cm" style:auto-text-indent="false">
        <style:tab-stops>
          <style:tab-stop style:position="13.589cm"/>
        </style:tab-stops>
      </style:paragraph-properties>
    </style:style>
    <style:style style:name="P29" style:family="paragraph" style:parent-style-name="Text_20_body">
      <style:paragraph-properties fo:margin-left="0.335cm" fo:margin-right="0cm" fo:text-indent="0cm" style:auto-text-indent="false">
        <style:tab-stops>
          <style:tab-stop style:position="16.939cm" style:leader-style="dotted" style:leader-text="."/>
        </style:tab-stops>
      </style:paragraph-properties>
    </style:style>
    <style:style style:name="P30" style:family="paragraph" style:parent-style-name="Text_20_body">
      <style:paragraph-properties fo:margin-left="0.335cm" fo:margin-right="0cm" fo:margin-top="0.041cm" fo:margin-bottom="0cm" fo:text-indent="0cm" style:auto-text-indent="false"/>
    </style:style>
    <style:style style:name="P31" style:family="paragraph" style:parent-style-name="Text_20_body">
      <style:paragraph-properties fo:margin-left="0.335cm" fo:margin-right="0cm" fo:margin-top="0.005cm" fo:margin-bottom="0cm" fo:text-indent="0cm" style:auto-text-indent="false"/>
    </style:style>
    <style:style style:name="P32" style:family="paragraph" style:parent-style-name="Text_20_body">
      <style:paragraph-properties fo:margin-left="0.335cm" fo:margin-right="0cm" fo:margin-top="0.026cm" fo:margin-bottom="0cm" fo:text-indent="0cm" style:auto-text-indent="false"/>
    </style:style>
    <style:style style:name="P33" style:family="paragraph" style:parent-style-name="Standard">
      <style:paragraph-properties fo:margin-left="0.335cm" fo:margin-right="0.275cm" fo:margin-top="0.002cm" fo:margin-bottom="0cm" fo:line-height="120%" fo:text-align="start" style:justify-single-word="false" fo:text-indent="0cm" style:auto-text-indent="false"/>
    </style:style>
    <style:style style:name="P34" style:family="paragraph" style:parent-style-name="Standard">
      <style:paragraph-properties fo:margin-left="11.183cm" fo:margin-right="0.51cm" fo:margin-top="0.083cm" fo:margin-bottom="0cm" fo:line-height="118%" fo:text-align="start" style:justify-single-word="false" fo:text-indent="0cm" style:auto-text-indent="false"/>
    </style:style>
    <style:style style:name="P35" style:family="paragraph" style:parent-style-name="Standard">
      <style:paragraph-properties fo:margin-left="0.335cm" fo:margin-right="0.323cm" fo:margin-top="0.159cm" fo:margin-bottom="0cm" fo:line-height="102%" fo:text-align="start" style:justify-single-word="false" fo:text-indent="1.244cm" style:auto-text-indent="false">
        <style:tab-stops>
          <style:tab-stop style:position="1.556cm" style:leader-style="dotted" style:leader-text="."/>
        </style:tab-stops>
      </style:paragraph-properties>
    </style:style>
    <style:style style:name="P36" style:family="paragraph" style:parent-style-name="Standard">
      <style:paragraph-properties fo:margin-left="0.6cm" fo:margin-right="0cm" fo:margin-top="0.069cm" fo:margin-bottom="0cm" fo:line-height="102%" fo:text-align="start" style:justify-single-word="false" fo:text-indent="0.979cm" style:auto-text-indent="false"/>
    </style:style>
    <style:style style:name="P37" style:family="paragraph" style:parent-style-name="Standard">
      <style:paragraph-properties fo:margin-left="0.6cm" fo:margin-right="0cm" fo:margin-top="0cm" fo:margin-bottom="0cm" fo:line-height="102%" fo:text-align="start" style:justify-single-word="false" fo:text-indent="0.979cm" style:auto-text-indent="false"/>
    </style:style>
    <style:style style:name="P38" style:family="paragraph" style:parent-style-name="Standard">
      <style:paragraph-properties fo:margin-left="10.231cm" fo:margin-right="0cm" fo:margin-top="0.002cm" fo:margin-bottom="0cm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0.84cm" fo:margin-right="0.815cm" fo:line-height="0.536cm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.84cm" fo:margin-right="0.815cm" fo:margin-top="0.164cm" fo:margin-bottom="0cm" fo:text-align="center" style:justify-single-word="false" fo:text-indent="0cm" style:auto-text-indent="false"/>
    </style:style>
    <style:style style:name="P41" style:family="paragraph" style:parent-style-name="Text_20_body">
      <style:paragraph-properties fo:margin-left="0.84cm" fo:margin-right="0.815cm" fo:margin-top="0.162cm" fo:margin-bottom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6cm" fo:margin-right="0.51cm" fo:margin-top="0.002cm" fo:margin-bottom="0cm" fo:line-height="110%" fo:text-align="start" style:justify-single-word="false" fo:text-indent="0cm" style:auto-text-indent="false"/>
    </style:style>
    <style:style style:name="P43" style:family="paragraph" style:parent-style-name="Standard">
      <style:paragraph-properties fo:margin-left="0.6cm" fo:margin-right="0.51cm" fo:margin-top="0.002cm" fo:margin-bottom="0cm" fo:line-height="115%" fo:text-align="start" style:justify-single-word="false" fo:text-indent="0cm" style:auto-text-indent="false"/>
    </style:style>
    <style:style style:name="P44" style:family="paragraph" style:parent-style-name="Text_20_body">
      <style:text-properties fo:font-size="10pt" style:font-size-asian="10pt"/>
    </style:style>
    <style:style style:name="P45" style:family="paragraph" style:parent-style-name="Text_20_body">
      <style:text-properties fo:font-size="16pt" style:font-size-asian="16pt"/>
    </style:style>
    <style:style style:name="P46" style:family="paragraph" style:parent-style-name="Text_20_body">
      <style:text-properties fo:font-size="16pt" fo:font-weight="bold" style:font-size-asian="16pt" style:font-weight-asian="bold"/>
    </style:style>
    <style:style style:name="P47" style:family="paragraph" style:parent-style-name="Text_20_body">
      <style:text-properties fo:font-size="15pt" style:font-size-asian="15pt"/>
    </style:style>
    <style:style style:name="P48" style:family="paragraph" style:parent-style-name="Text_20_body">
      <style:text-properties fo:font-size="12pt" style:font-size-asian="12pt"/>
    </style:style>
    <style:style style:name="P49" style:family="paragraph" style:parent-style-name="Text_20_body">
      <style:text-properties fo:font-size="12pt" fo:font-weight="bold" style:font-size-asian="12pt" style:font-weight-asian="bold"/>
    </style:style>
    <style:style style:name="P50" style:family="paragraph" style:parent-style-name="Text_20_body">
      <style:text-properties fo:font-size="13pt" style:font-size-asian="13pt"/>
    </style:style>
    <style:style style:name="P51" style:family="paragraph" style:parent-style-name="Text_20_body">
      <style:text-properties style:font-name="Arial1" fo:font-size="13pt" style:font-size-asian="13pt"/>
    </style:style>
    <style:style style:name="P52" style:family="paragraph" style:parent-style-name="Text_20_body">
      <style:text-properties fo:font-size="20pt" style:font-size-asian="20pt"/>
    </style:style>
    <style:style style:name="P53" style:family="paragraph" style:parent-style-name="Text_20_body">
      <style:text-properties fo:font-size="9pt" style:font-size-asian="9pt"/>
    </style:style>
    <style:style style:name="P54" style:family="paragraph" style:parent-style-name="Text_20_body">
      <style:text-properties fo:font-size="11pt" style:font-size-asian="11pt"/>
    </style:style>
    <style:style style:name="P55" style:family="paragraph" style:parent-style-name="Text_20_body">
      <style:text-properties fo:font-size="16.5pt" style:font-size-asian="16.5pt"/>
    </style:style>
    <style:style style:name="P56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57" style:family="paragraph" style:parent-style-name="Text_20_body">
      <style:paragraph-properties fo:margin-top="0.002cm" fo:margin-bottom="0cm"/>
      <style:text-properties fo:font-size="10pt" style:font-size-asian="10pt"/>
    </style:style>
    <style:style style:name="P58" style:family="paragraph" style:parent-style-name="Text_20_body">
      <style:paragraph-properties fo:margin-top="0.002cm" fo:margin-bottom="0cm"/>
      <style:text-properties fo:font-size="16pt" style:font-size-asian="16pt"/>
    </style:style>
    <style:style style:name="P59" style:family="paragraph" style:parent-style-name="Text_20_body">
      <style:paragraph-properties fo:margin-top="0.002cm" fo:margin-bottom="0cm"/>
      <style:text-properties fo:font-size="13pt" style:font-size-asian="13pt"/>
    </style:style>
    <style:style style:name="P60" style:family="paragraph" style:parent-style-name="Text_20_body">
      <style:paragraph-properties fo:margin-top="0.012cm" fo:margin-bottom="0cm"/>
    </style:style>
    <style:style style:name="P61" style:family="paragraph" style:parent-style-name="Text_20_body">
      <style:paragraph-properties fo:margin-top="0.012cm" fo:margin-bottom="0cm"/>
      <style:text-properties fo:font-size="16pt" style:font-size-asian="16pt"/>
    </style:style>
    <style:style style:name="P62" style:family="paragraph" style:parent-style-name="Text_20_body">
      <style:paragraph-properties fo:margin-top="0.012cm" fo:margin-bottom="0cm"/>
      <style:text-properties fo:font-size="15pt" style:font-size-asian="15pt"/>
    </style:style>
    <style:style style:name="P63" style:family="paragraph" style:parent-style-name="Text_20_body">
      <style:paragraph-properties fo:margin-top="0.012cm" fo:margin-bottom="0cm"/>
      <style:text-properties fo:font-size="12pt" style:font-size-asian="12pt"/>
    </style:style>
    <style:style style:name="P64" style:family="paragraph" style:parent-style-name="Text_20_body">
      <style:paragraph-properties fo:margin-top="0.012cm" fo:margin-bottom="0cm"/>
      <style:text-properties style:font-name="Arial1" fo:font-size="8pt" style:font-size-asian="8pt"/>
    </style:style>
    <style:style style:name="P65" style:family="paragraph" style:parent-style-name="Text_20_body">
      <style:paragraph-properties fo:margin-left="7.796cm" fo:margin-right="0cm" fo:line-height="0.556cm" fo:text-indent="0cm" style:auto-text-indent="false"/>
    </style:style>
    <style:style style:name="P66" style:family="paragraph" style:parent-style-name="Text_20_body">
      <style:paragraph-properties fo:margin-top="0.014cm" fo:margin-bottom="0cm"/>
    </style:style>
    <style:style style:name="P67" style:family="paragraph" style:parent-style-name="Text_20_body">
      <style:paragraph-properties fo:margin-top="0.014cm" fo:margin-bottom="0cm"/>
      <style:text-properties fo:font-size="15pt" style:font-size-asian="15pt"/>
    </style:style>
    <style:style style:name="P68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69" style:family="paragraph" style:parent-style-name="Text_20_body">
      <style:paragraph-properties fo:margin-top="0.014cm" fo:margin-bottom="0cm"/>
      <style:text-properties style:font-name="Arial1" fo:font-size="13.5pt" style:font-size-asian="13.5pt"/>
    </style:style>
    <style:style style:name="P70" style:family="paragraph" style:parent-style-name="Text_20_body">
      <style:paragraph-properties fo:margin-top="0.005cm" fo:margin-bottom="0cm"/>
      <style:text-properties fo:font-size="10pt" style:font-size-asian="10pt"/>
    </style:style>
    <style:style style:name="P71" style:family="paragraph" style:parent-style-name="Text_20_body">
      <style:paragraph-properties fo:margin-top="0.005cm" fo:margin-bottom="0cm"/>
      <style:text-properties fo:font-size="12.5pt" style:font-size-asian="12.5pt"/>
    </style:style>
    <style:style style:name="P72" style:family="paragraph" style:parent-style-name="Text_20_body">
      <style:paragraph-properties fo:margin-top="0.005cm" fo:margin-bottom="0cm"/>
      <style:text-properties fo:font-size="12.5pt" fo:font-weight="bold" style:font-size-asian="12.5pt" style:font-weight-asian="bold"/>
    </style:style>
    <style:style style:name="P73" style:family="paragraph" style:parent-style-name="Text_20_body">
      <style:paragraph-properties fo:margin-top="0.005cm" fo:margin-bottom="0cm"/>
      <style:text-properties fo:font-size="17pt" style:font-size-asian="17pt"/>
    </style:style>
    <style:style style:name="P74" style:family="paragraph" style:parent-style-name="Text_20_body">
      <style:paragraph-properties fo:margin-top="0.005cm" fo:margin-bottom="0cm"/>
      <style:text-properties fo:font-size="15pt" style:font-size-asian="15pt"/>
    </style:style>
    <style:style style:name="P75" style:family="paragraph" style:parent-style-name="Text_20_body">
      <style:paragraph-properties fo:margin-top="0.019cm" fo:margin-bottom="0cm"/>
      <style:text-properties fo:font-size="17pt" style:font-size-asian="17pt"/>
    </style:style>
    <style:style style:name="P76" style:family="paragraph" style:parent-style-name="Text_20_body">
      <style:paragraph-properties fo:margin-top="0.019cm" fo:margin-bottom="0cm"/>
      <style:text-properties fo:font-size="12pt" style:font-size-asian="12pt"/>
    </style:style>
    <style:style style:name="P77" style:family="paragraph" style:parent-style-name="Text_20_body">
      <style:paragraph-properties fo:margin-top="0.019cm" fo:margin-bottom="0cm"/>
      <style:text-properties fo:font-weight="bold" style:font-weight-asian="bold"/>
    </style:style>
    <style:style style:name="P78" style:family="paragraph" style:parent-style-name="Text_20_body">
      <style:paragraph-properties fo:margin-top="0.019cm" fo:margin-bottom="0cm"/>
      <style:text-properties fo:font-size="13pt" style:font-size-asian="13pt"/>
    </style:style>
    <style:style style:name="P79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80" style:family="paragraph" style:parent-style-name="Text_20_body">
      <style:paragraph-properties fo:margin-top="0.007cm" fo:margin-bottom="0cm"/>
      <style:text-properties fo:font-size="14.5pt" style:font-size-asian="14.5pt"/>
    </style:style>
    <style:style style:name="P81" style:family="paragraph" style:parent-style-name="Text_20_body">
      <style:paragraph-properties fo:margin-top="0.007cm" fo:margin-bottom="0cm"/>
      <style:text-properties fo:font-size="15.5pt" style:font-size-asian="15.5pt"/>
    </style:style>
    <style:style style:name="P82" style:family="paragraph" style:parent-style-name="Text_20_body">
      <style:paragraph-properties fo:margin-top="0.007cm" fo:margin-bottom="0cm"/>
      <style:text-properties fo:font-size="15pt" style:font-size-asian="15pt"/>
    </style:style>
    <style:style style:name="P83" style:family="paragraph" style:parent-style-name="Text_20_body">
      <style:paragraph-properties fo:margin-top="0.007cm" fo:margin-bottom="0cm"/>
      <style:text-properties fo:font-size="8.5pt" style:font-size-asian="8.5pt"/>
    </style:style>
    <style:style style:name="P84" style:family="paragraph" style:parent-style-name="Text_20_body">
      <style:paragraph-properties fo:margin-top="0.007cm" fo:margin-bottom="0cm"/>
      <style:text-properties fo:font-size="13.5pt" style:font-size-asian="13.5pt"/>
    </style:style>
    <style:style style:name="P85" style:family="paragraph" style:parent-style-name="Text_20_body">
      <style:paragraph-properties fo:margin-top="0.007cm" fo:margin-bottom="0cm"/>
      <style:text-properties fo:font-size="17pt" style:font-size-asian="17pt"/>
    </style:style>
    <style:style style:name="P86" style:family="paragraph" style:parent-style-name="Text_20_body">
      <style:paragraph-properties fo:margin-left="0.845cm" fo:margin-right="0.556cm" fo:text-align="center" style:justify-single-word="false" fo:text-indent="0cm" style:auto-text-indent="false"/>
    </style:style>
    <style:style style:name="P87" style:family="paragraph" style:parent-style-name="Text_20_body">
      <style:paragraph-properties fo:margin-top="0.016cm" fo:margin-bottom="0cm"/>
      <style:text-properties fo:font-size="10pt" style:font-size-asian="10pt"/>
    </style:style>
    <style:style style:name="P88" style:family="paragraph" style:parent-style-name="Text_20_body">
      <style:paragraph-properties fo:margin-top="0.016cm" fo:margin-bottom="0cm"/>
      <style:text-properties fo:font-size="7.5pt" style:font-size-asian="7.5pt"/>
    </style:style>
    <style:style style:name="P89" style:family="paragraph" style:parent-style-name="Text_20_body">
      <style:paragraph-properties fo:margin-top="0.016cm" fo:margin-bottom="0cm"/>
      <style:text-properties fo:font-size="13pt" style:font-size-asian="13pt"/>
    </style:style>
    <style:style style:name="P90" style:family="paragraph" style:parent-style-name="Text_20_body">
      <style:paragraph-properties fo:margin-top="0.016cm" fo:margin-bottom="0cm"/>
      <style:text-properties fo:font-size="14.5pt" fo:font-weight="bold" style:font-size-asian="14.5pt" style:font-weight-asian="bold"/>
    </style:style>
    <style:style style:name="P91" style:family="paragraph" style:parent-style-name="Text_20_body">
      <style:paragraph-properties fo:margin-top="0.016cm" fo:margin-bottom="0cm"/>
      <style:text-properties fo:font-size="15pt" style:font-size-asian="15pt"/>
    </style:style>
    <style:style style:name="P92" style:family="paragraph" style:parent-style-name="Text_20_body">
      <style:paragraph-properties fo:margin-top="0.009cm" fo:margin-bottom="0cm"/>
      <style:text-properties fo:font-size="13.5pt" style:font-size-asian="13.5pt"/>
    </style:style>
    <style:style style:name="P93" style:family="paragraph" style:parent-style-name="Text_20_body">
      <style:paragraph-properties fo:margin-top="0.009cm" fo:margin-bottom="0cm"/>
      <style:text-properties fo:font-size="14.5pt" style:font-size-asian="14.5pt"/>
    </style:style>
    <style:style style:name="P94" style:family="paragraph" style:parent-style-name="Text_20_body">
      <style:paragraph-properties fo:margin-top="0.009cm" fo:margin-bottom="0cm"/>
      <style:text-properties fo:font-size="8pt" style:font-size-asian="8pt"/>
    </style:style>
    <style:style style:name="P95" style:family="paragraph" style:parent-style-name="Text_20_body">
      <style:paragraph-properties fo:margin-left="7.241cm" fo:margin-right="0cm" fo:text-indent="0cm" style:auto-text-indent="false"/>
    </style:style>
    <style:style style:name="P96" style:family="paragraph" style:parent-style-name="Text_20_body">
      <style:paragraph-properties fo:margin-left="7.241cm" fo:margin-right="0cm" fo:margin-top="0.014cm" fo:margin-bottom="0cm" fo:text-indent="0cm" style:auto-text-indent="false"/>
    </style:style>
    <style:style style:name="P97" style:family="paragraph" style:parent-style-name="Text_20_body">
      <style:paragraph-properties fo:margin-left="7.729cm" fo:margin-right="0cm" fo:text-indent="0cm" style:auto-text-indent="false"/>
      <style:text-properties fo:font-size="10pt" style:font-size-asian="10pt"/>
    </style:style>
    <style:style style:name="P98" style:family="paragraph" style:parent-style-name="Text_20_body">
      <style:paragraph-properties fo:margin-top="0.011cm" fo:margin-bottom="0cm"/>
      <style:text-properties fo:font-size="6pt" style:font-size-asian="6pt"/>
    </style:style>
    <style:style style:name="P99" style:family="paragraph" style:parent-style-name="Text_20_body">
      <style:paragraph-properties fo:margin-top="0.011cm" fo:margin-bottom="0cm"/>
      <style:text-properties fo:font-size="12.5pt" style:font-size-asian="12.5pt"/>
    </style:style>
    <style:style style:name="P100" style:family="paragraph" style:parent-style-name="Text_20_body">
      <style:paragraph-properties fo:margin-top="0.011cm" fo:margin-bottom="0cm"/>
      <style:text-properties fo:font-size="12pt" style:font-size-asian="12pt"/>
    </style:style>
    <style:style style:name="P101" style:family="paragraph" style:parent-style-name="Text_20_body">
      <style:paragraph-properties fo:margin-top="0.011cm" fo:margin-bottom="0cm"/>
      <style:text-properties fo:font-size="15.5pt" style:font-size-asian="15.5pt"/>
    </style:style>
    <style:style style:name="P102" style:family="paragraph" style:parent-style-name="Text_20_body">
      <style:paragraph-properties fo:margin-top="0.011cm" fo:margin-bottom="0cm"/>
      <style:text-properties fo:font-size="13.5pt" fo:font-weight="bold" style:font-size-asian="13.5pt" style:font-weight-asian="bold"/>
    </style:style>
    <style:style style:name="P103" style:family="paragraph" style:parent-style-name="Text_20_body">
      <style:paragraph-properties fo:margin-left="0.845cm" fo:margin-right="0.815cm" fo:line-height="106%" fo:text-align="center" style:justify-single-word="false" fo:text-indent="0cm" style:auto-text-indent="false"/>
    </style:style>
    <style:style style:name="P104" style:family="paragraph" style:parent-style-name="Text_20_body">
      <style:paragraph-properties fo:margin-left="0.845cm" fo:margin-right="0.815cm" fo:margin-top="0.014cm" fo:margin-bottom="0cm" fo:line-height="101%" fo:text-align="center" style:justify-single-word="false" fo:text-indent="0cm" style:auto-text-indent="false"/>
    </style:style>
    <style:style style:name="P105" style:family="paragraph" style:parent-style-name="Text_20_body">
      <style:paragraph-properties fo:margin-top="0.018cm" fo:margin-bottom="0cm"/>
      <style:text-properties fo:font-size="13.5pt" style:font-size-asian="13.5pt"/>
    </style:style>
    <style:style style:name="P106" style:family="paragraph" style:parent-style-name="Text_20_body">
      <style:paragraph-properties fo:margin-top="0.018cm" fo:margin-bottom="0cm"/>
      <style:text-properties fo:font-size="13pt" style:font-size-asian="13pt"/>
    </style:style>
    <style:style style:name="P107" style:family="paragraph" style:parent-style-name="Text_20_body">
      <style:paragraph-properties fo:margin-top="0.018cm" fo:margin-bottom="0cm"/>
      <style:text-properties fo:font-size="17pt" style:font-size-asian="17pt"/>
    </style:style>
    <style:style style:name="P108" style:family="paragraph" style:parent-style-name="Text_20_body">
      <style:paragraph-properties fo:margin-top="0.018cm" fo:margin-bottom="0cm"/>
      <style:text-properties fo:font-size="15pt" style:font-size-asian="15pt"/>
    </style:style>
    <style:style style:name="P109" style:family="paragraph" style:parent-style-name="Text_20_body">
      <style:paragraph-properties fo:margin-top="0.018cm" fo:margin-bottom="0cm"/>
      <style:text-properties fo:font-size="8pt" style:font-size-asian="8pt"/>
    </style:style>
    <style:style style:name="P110" style:family="paragraph" style:parent-style-name="Text_20_body">
      <style:paragraph-properties fo:margin-top="0.004cm" fo:margin-bottom="0cm"/>
      <style:text-properties fo:font-size="9.5pt" fo:font-style="italic" style:font-size-asian="9.5pt" style:font-style-asian="italic"/>
    </style:style>
    <style:style style:name="P111" style:family="paragraph" style:parent-style-name="Text_20_body">
      <style:paragraph-properties fo:margin-top="0.004cm" fo:margin-bottom="0cm"/>
      <style:text-properties fo:font-size="8pt" style:font-size-asian="8pt"/>
    </style:style>
    <style:style style:name="P112" style:family="paragraph" style:parent-style-name="Text_20_body">
      <style:paragraph-properties fo:margin-top="0.004cm" fo:margin-bottom="0cm"/>
      <style:text-properties fo:font-size="12pt" style:font-size-asian="12pt"/>
    </style:style>
    <style:style style:name="P113" style:family="paragraph" style:parent-style-name="Text_20_body">
      <style:paragraph-properties fo:margin-top="0.004cm" fo:margin-bottom="0cm"/>
      <style:text-properties fo:font-size="13pt" style:font-size-asian="13pt"/>
    </style:style>
    <style:style style:name="P114" style:family="paragraph" style:parent-style-name="Text_20_body">
      <style:paragraph-properties fo:margin-top="0.004cm" fo:margin-bottom="0cm"/>
      <style:text-properties fo:font-size="5pt" style:font-size-asian="5pt"/>
    </style:style>
    <style:style style:name="P115" style:family="paragraph" style:parent-style-name="Text_20_body">
      <style:paragraph-properties fo:margin-top="0.004cm" fo:margin-bottom="0cm"/>
      <style:text-properties fo:font-size="7pt" style:font-size-asian="7pt"/>
    </style:style>
    <style:style style:name="P116" style:family="paragraph" style:parent-style-name="Text_20_body">
      <style:paragraph-properties fo:margin-top="0.004cm" fo:margin-bottom="0cm"/>
      <style:text-properties fo:font-size="15pt" style:font-size-asian="15pt"/>
    </style:style>
    <style:style style:name="P117" style:family="paragraph" style:parent-style-name="Text_20_body">
      <style:paragraph-properties fo:break-before="column"/>
      <style:text-properties fo:font-size="13pt" style:font-size-asian="13pt"/>
    </style:style>
    <style:style style:name="P118" style:family="paragraph" style:parent-style-name="Text_20_body">
      <style:paragraph-properties fo:margin-left="7.967cm" fo:margin-right="0cm" fo:text-indent="0cm" style:auto-text-indent="false"/>
      <style:text-properties fo:font-size="10pt" style:font-size-asian="10pt"/>
    </style:style>
    <style:style style:name="P119" style:family="paragraph" style:parent-style-name="Text_20_body">
      <style:paragraph-properties fo:margin-left="5.256cm" fo:margin-right="0cm" fo:text-indent="0cm" style:auto-text-indent="false"/>
    </style:style>
    <style:style style:name="P120" style:family="paragraph" style:parent-style-name="Text_20_body">
      <style:paragraph-properties fo:margin-left="0.845cm" fo:margin-right="0.794cm" fo:text-align="center" style:justify-single-word="false" fo:text-indent="0cm" style:auto-text-indent="false"/>
    </style:style>
    <style:style style:name="P121" style:family="paragraph" style:parent-style-name="Text_20_body">
      <style:paragraph-properties fo:margin-left="0.794cm" fo:margin-right="0.815cm" fo:margin-top="0.014cm" fo:margin-bottom="0cm" fo:text-align="center" style:justify-single-word="false" fo:text-indent="0cm" style:auto-text-indent="false"/>
    </style:style>
    <style:style style:name="P122" style:family="paragraph" style:parent-style-name="Text_20_body">
      <style:paragraph-properties fo:margin-left="0.838cm" fo:margin-right="0cm" fo:margin-top="0.455cm" fo:margin-bottom="0cm" fo:line-height="101%" fo:text-indent="-0.503cm" style:auto-text-indent="false"/>
    </style:style>
    <style:style style:name="P123" style:family="paragraph" style:parent-style-name="Table_20_Paragraph">
      <style:text-properties fo:font-size="10pt" style:font-size-asian="10pt"/>
    </style:style>
    <style:style style:name="P124" style:family="paragraph" style:parent-style-name="Table_20_Paragraph">
      <style:text-properties fo:font-size="12pt" style:font-size-asian="12pt"/>
    </style:style>
    <style:style style:name="P125" style:family="paragraph" style:parent-style-name="Table_20_Paragraph">
      <style:text-properties fo:font-size="11pt" style:font-size-asian="11pt"/>
    </style:style>
    <style:style style:name="P126" style:family="paragraph" style:parent-style-name="Table_20_Paragraph">
      <style:paragraph-properties fo:margin-left="1.272cm" fo:margin-right="1.245cm" fo:margin-top="0.104cm" fo:margin-bottom="0cm" fo:text-align="center" style:justify-single-word="false" fo:text-indent="0cm" style:auto-text-indent="false"/>
    </style:style>
    <style:style style:name="P127" style:family="paragraph" style:parent-style-name="Standard">
      <style:paragraph-properties fo:margin-left="3.087cm" fo:margin-right="0cm" fo:margin-top="0cm" fo:margin-bottom="0cm" fo:line-height="0.474cm" fo:text-align="start" style:justify-single-word="false" fo:text-indent="0cm" style:auto-text-indent="false"/>
      <style:text-properties fo:font-size="12pt" style:font-size-asian="12pt"/>
    </style:style>
    <style:style style:name="P128" style:family="paragraph" style:parent-style-name="Standard">
      <style:paragraph-properties fo:margin-left="7.902cm" fo:margin-right="0cm" fo:margin-top="0.053cm" fo:margin-bottom="0cm" fo:text-align="start" style:justify-single-word="false" fo:text-indent="0cm" style:auto-text-indent="false"/>
      <style:text-properties fo:font-size="8pt" style:font-size-asian="8pt" style:text-scale="105%"/>
    </style:style>
    <style:style style:name="P129" style:family="paragraph" style:parent-style-name="Standard">
      <style:paragraph-properties fo:margin-left="3.537cm" fo:margin-right="0cm" fo:margin-top="0.032cm" fo:margin-bottom="0cm" fo:text-align="start" style:justify-single-word="false" fo:text-indent="0cm" style:auto-text-indent="false">
        <style:tab-stops>
          <style:tab-stop style:position="10.123cm"/>
        </style:tab-stops>
      </style:paragraph-properties>
      <style:text-properties fo:font-size="9pt" fo:letter-spacing="-0.007cm" style:font-size-asian="9pt"/>
    </style:style>
    <style:style style:name="P130" style:family="paragraph" style:parent-style-name="Standard">
      <style:paragraph-properties fo:margin-left="0.815cm" fo:margin-right="0.815cm" fo:margin-top="0cm" fo:margin-bottom="0cm" fo:text-align="center" style:justify-single-word="false" fo:text-indent="0cm" style:auto-text-indent="false"/>
      <style:text-properties fo:font-size="22.5pt" style:font-size-asian="22.5pt"/>
    </style:style>
    <style:style style:name="P131" style:family="paragraph" style:parent-style-name="Standard">
      <style:paragraph-properties fo:margin-left="0.815cm" fo:margin-right="0.815cm" fo:margin-top="0.079cm" fo:margin-bottom="0cm" fo:text-align="center" style:justify-single-word="false" fo:text-indent="0cm" style:auto-text-indent="false"/>
      <style:text-properties fo:font-size="8pt" style:font-size-asian="8pt" style:text-scale="105%"/>
    </style:style>
    <style:style style:name="P132" style:family="paragraph" style:parent-style-name="Standard">
      <style:paragraph-properties fo:margin-left="0.815cm" fo:margin-right="0.815cm" fo:margin-top="0.053cm" fo:margin-bottom="0cm" fo:text-align="center" style:justify-single-word="false" fo:text-indent="0cm" style:auto-text-indent="false"/>
      <style:text-properties fo:font-size="8pt" style:font-size-asian="8pt" style:text-scale="105%"/>
    </style:style>
    <style:style style:name="P133" style:family="paragraph" style:parent-style-name="Standard">
      <style:paragraph-properties fo:margin-left="7.982cm" fo:margin-right="0cm" fo:margin-top="0.074cm" fo:margin-bottom="0cm" fo:text-align="start" style:justify-single-word="false" fo:text-indent="0cm" style:auto-text-indent="false"/>
      <style:text-properties fo:font-size="9pt" style:font-size-asian="9pt"/>
    </style:style>
    <style:style style:name="P134" style:family="paragraph" style:parent-style-name="Standard">
      <style:paragraph-properties fo:margin-left="0.335cm" fo:margin-right="0cm" fo:margin-top="0cm" fo:margin-bottom="0cm" fo:text-align="start" style:justify-single-word="false" fo:text-indent="0cm" style:auto-text-indent="false"/>
      <style:text-properties fo:font-size="12pt" fo:letter-spacing="-0.005cm" style:font-size-asian="12pt"/>
    </style:style>
    <style:style style:name="P135" style:family="paragraph" style:parent-style-name="Standard">
      <style:paragraph-properties fo:margin-left="0.335cm" fo:margin-right="0cm" fo:margin-top="0cm" fo:margin-bottom="0cm" fo:text-align="start" style:justify-single-word="false" fo:text-indent="0cm" style:auto-text-indent="false"/>
      <style:text-properties fo:font-size="12pt" style:font-size-asian="12pt"/>
    </style:style>
    <style:style style:name="P136" style:family="paragraph" style:parent-style-name="Standard">
      <style:paragraph-properties fo:margin-left="0.335cm" fo:margin-right="0cm" fo:margin-top="0cm" fo:margin-bottom="0cm" fo:line-height="0.483cm" fo:text-align="start" style:justify-single-word="false" fo:text-indent="0cm" style:auto-text-indent="false"/>
      <style:text-properties style:font-name="Arial1" fo:font-size="12pt" style:font-size-asian="12pt"/>
    </style:style>
    <style:style style:name="P137" style:family="paragraph" style:parent-style-name="Standard">
      <style:paragraph-properties fo:margin-left="0.335cm" fo:margin-right="0cm" fo:margin-top="0cm" fo:margin-bottom="0cm" fo:line-height="0.482cm" fo:text-align="start" style:justify-single-word="false" fo:text-indent="0cm" style:auto-text-indent="false"/>
      <style:text-properties style:font-name="Arial1" fo:font-size="12pt" fo:letter-spacing="-0.016cm" style:font-size-asian="12pt"/>
    </style:style>
    <style:style style:name="P138" style:family="paragraph" style:parent-style-name="Standard">
      <style:paragraph-properties fo:margin-left="0.335cm" fo:margin-right="0cm" fo:margin-top="0cm" fo:margin-bottom="0cm" fo:text-align="start" style:justify-single-word="false" fo:text-indent="0cm" style:auto-text-indent="false">
        <style:tab-stops>
          <style:tab-stop style:position="8.403cm"/>
          <style:tab-stop style:position="10.176cm" style:leader-style="dotted" style:leader-text="."/>
        </style:tab-stops>
      </style:paragraph-properties>
      <style:text-properties fo:font-size="11pt" fo:letter-spacing="-0.011cm" style:font-size-asian="11pt"/>
    </style:style>
    <style:style style:name="P139" style:family="paragraph" style:parent-style-name="Standard">
      <style:paragraph-properties fo:margin-left="0.335cm" fo:margin-right="0cm" fo:margin-top="0cm" fo:margin-bottom="0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140" style:family="paragraph" style:parent-style-name="Standard">
      <style:paragraph-properties fo:margin-left="0.335cm" fo:margin-right="0cm" fo:margin-top="0.002cm" fo:margin-bottom="0cm" fo:text-align="start" style:justify-single-word="false" fo:text-indent="0cm" style:auto-text-indent="false"/>
      <style:text-properties fo:font-size="12pt" style:font-size-asian="12pt"/>
    </style:style>
    <style:style style:name="P141" style:family="paragraph" style:parent-style-name="Standard">
      <style:paragraph-properties fo:margin-left="0.335cm" fo:margin-right="0cm" fo:margin-top="0.016cm" fo:margin-bottom="0cm" fo:text-align="start" style:justify-single-word="false" fo:text-indent="0cm" style:auto-text-indent="false"/>
      <style:text-properties fo:font-size="12pt" style:font-size-asian="12pt"/>
    </style:style>
    <style:style style:name="P142" style:family="paragraph" style:parent-style-name="Standard">
      <style:paragraph-properties fo:margin-left="0.335cm" fo:margin-right="0cm" fo:margin-top="0.016cm" fo:margin-bottom="0cm" fo:line-height="0.482cm" fo:text-align="start" style:justify-single-word="false" fo:text-indent="0cm" style:auto-text-indent="false"/>
      <style:text-properties style:font-name="Arial1" fo:font-size="12pt" fo:letter-spacing="-0.016cm" style:font-size-asian="12pt"/>
    </style:style>
    <style:style style:name="P143" style:family="paragraph" style:parent-style-name="Standard">
      <style:paragraph-properties fo:margin-left="0.335cm" fo:margin-right="0cm" fo:margin-top="0.016cm" fo:margin-bottom="0cm" fo:text-align="start" style:justify-single-word="false" fo:text-indent="0cm" style:auto-text-indent="false"/>
      <style:text-properties style:font-name="Arial1" fo:font-size="12pt" fo:letter-spacing="-0.016cm" style:font-size-asian="12pt"/>
    </style:style>
    <style:style style:name="P144" style:family="paragraph" style:parent-style-name="Standard">
      <style:paragraph-properties fo:margin-left="0.335cm" fo:margin-right="0cm" fo:margin-top="0.042cm" fo:margin-bottom="0cm" fo:text-align="start" style:justify-single-word="false" fo:text-indent="0cm" style:auto-text-indent="false"/>
      <style:text-properties fo:font-size="12pt" style:font-size-asian="12pt"/>
    </style:style>
    <style:style style:name="P145" style:family="paragraph" style:parent-style-name="Standard">
      <style:paragraph-properties fo:margin-left="0.335cm" fo:margin-right="0cm" fo:margin-top="0.083cm" fo:margin-bottom="0cm" fo:text-align="start" style:justify-single-word="false" fo:text-indent="0cm" style:auto-text-indent="false"/>
      <style:text-properties fo:font-size="11pt" style:font-size-asian="11pt"/>
    </style:style>
    <style:style style:name="P146" style:family="paragraph" style:parent-style-name="Standard">
      <style:paragraph-properties fo:margin-left="0.335cm" fo:margin-right="0cm" fo:margin-top="0.028cm" fo:margin-bottom="0cm" fo:text-align="start" style:justify-single-word="false" fo:text-indent="0cm" style:auto-text-indent="false"/>
      <style:text-properties fo:font-size="12pt" style:font-size-asian="12pt"/>
    </style:style>
    <style:style style:name="P147" style:family="paragraph" style:parent-style-name="Standard">
      <style:paragraph-properties fo:margin-left="0.078cm" fo:margin-right="0.815cm" fo:margin-top="0.042cm" fo:margin-bottom="0cm" fo:text-align="center" style:justify-single-word="false" fo:text-indent="0cm" style:auto-text-indent="false"/>
      <style:text-properties fo:font-size="8pt" fo:font-style="italic" style:font-size-asian="8pt" style:font-style-asian="italic" style:text-scale="105%"/>
    </style:style>
    <style:style style:name="P148" style:family="paragraph" style:parent-style-name="Standard">
      <style:paragraph-properties fo:margin-left="11.183cm" fo:margin-right="0cm" fo:margin-top="0cm" fo:margin-bottom="0cm" fo:line-height="0.409cm" fo:text-align="start" style:justify-single-word="false" fo:text-indent="0cm" style:auto-text-indent="false"/>
      <style:text-properties fo:font-size="11pt" style:font-size-asian="11pt"/>
    </style:style>
    <style:style style:name="P149" style:family="paragraph" style:parent-style-name="Standard">
      <style:paragraph-properties fo:margin-left="0.335cm" fo:margin-right="0.51cm" fo:margin-top="0cm" fo:margin-bottom="0cm" fo:line-height="118%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150" style:family="paragraph" style:parent-style-name="Standard">
      <style:paragraph-properties fo:margin-left="0.6cm" fo:margin-right="0cm" fo:margin-top="0cm" fo:margin-bottom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51" style:family="paragraph" style:parent-style-name="Standard">
      <style:paragraph-properties fo:margin-left="0.6cm" fo:margin-right="0cm" fo:margin-top="0cm" fo:margin-bottom="0cm" fo:text-align="start" style:justify-single-word="false" fo:text-indent="0cm" style:auto-text-indent="false"/>
      <style:text-properties fo:font-size="12pt" style:font-size-asian="12pt"/>
    </style:style>
    <style:style style:name="P152" style:family="paragraph" style:parent-style-name="Standard">
      <style:paragraph-properties fo:margin-left="0.6cm" fo:margin-right="0cm" fo:margin-top="0cm" fo:margin-bottom="0cm" fo:line-height="0.52cm" fo:text-align="start" style:justify-single-word="false" fo:text-indent="0cm" style:auto-text-indent="false"/>
      <style:text-properties fo:font-size="13.5pt" style:font-size-asian="13.5pt"/>
    </style:style>
    <style:style style:name="P153" style:family="paragraph" style:parent-style-name="Standard">
      <style:paragraph-properties fo:margin-left="0.6cm" fo:margin-right="0cm" fo:margin-top="0.06cm" fo:margin-bottom="0cm" fo:text-align="start" style:justify-single-word="false" fo:text-indent="0cm" style:auto-text-indent="false"/>
      <style:text-properties fo:font-size="13.5pt" style:font-size-asian="13.5pt"/>
    </style:style>
    <style:style style:name="P154" style:family="paragraph" style:parent-style-name="Standard">
      <style:paragraph-properties fo:margin-left="0.6cm" fo:margin-right="0cm" fo:margin-top="0.053cm" fo:margin-bottom="0cm" fo:text-align="start" style:justify-single-word="false" fo:text-indent="0cm" style:auto-text-indent="false"/>
      <style:text-properties fo:font-size="9.5pt" style:font-size-asian="9.5pt" style:text-scale="105%"/>
    </style:style>
    <style:style style:name="P155" style:family="paragraph" style:parent-style-name="Standard">
      <style:paragraph-properties fo:margin-left="0.6cm" fo:margin-right="0cm" fo:margin-top="0.028cm" fo:margin-bottom="0cm" fo:text-align="start" style:justify-single-word="false" fo:text-indent="0cm" style:auto-text-indent="false"/>
      <style:text-properties fo:font-size="13.5pt" style:font-size-asian="13.5pt"/>
    </style:style>
    <style:style style:name="P156" style:family="paragraph" style:parent-style-name="Standard">
      <style:paragraph-properties fo:margin-left="0.84cm" fo:margin-right="0.815cm" fo:margin-top="0.157cm" fo:margin-bottom="0cm" fo:text-align="center" style:justify-single-word="false" fo:text-indent="0cm" style:auto-text-indent="false"/>
      <style:text-properties fo:font-size="13.5pt" style:text-underline-style="solid" style:text-underline-width="bold" style:text-underline-color="font-color" style:font-size-asian="13.5pt"/>
    </style:style>
    <style:style style:name="P157" style:family="paragraph" style:parent-style-name="Standard">
      <style:paragraph-properties fo:margin-left="0.84cm" fo:margin-right="0.815cm" fo:margin-top="0.056cm" fo:margin-bottom="0cm" fo:text-align="center" style:justify-single-word="false" fo:text-indent="0cm" style:auto-text-indent="false"/>
      <style:text-properties fo:font-size="13.5pt" style:font-size-asian="13.5pt"/>
    </style:style>
    <style:style style:name="P158" style:family="paragraph" style:parent-style-name="Standard">
      <style:paragraph-properties fo:margin-left="0.84cm" fo:margin-right="0.815cm" fo:margin-top="0.046cm" fo:margin-bottom="0cm" fo:text-align="center" style:justify-single-word="false" fo:text-indent="0cm" style:auto-text-indent="false"/>
      <style:text-properties fo:font-size="23pt" style:font-size-asian="23pt"/>
    </style:style>
    <style:style style:name="P159" style:family="paragraph" style:parent-style-name="Standard">
      <style:paragraph-properties fo:margin-left="0.84cm" fo:margin-right="0.815cm" fo:margin-top="0.093cm" fo:margin-bottom="0cm" fo:text-align="center" style:justify-single-word="false" fo:text-indent="0cm" style:auto-text-indent="false"/>
      <style:text-properties fo:font-size="9.5pt" style:font-size-asian="9.5pt" style:text-scale="105%"/>
    </style:style>
    <style:style style:name="P160" style:family="paragraph" style:parent-style-name="Standard">
      <style:paragraph-properties fo:margin-left="0.6cm" fo:margin-right="0.307cm" fo:margin-top="0.157cm" fo:margin-bottom="0cm" fo:line-height="113%" fo:text-align="justify" style:justify-single-word="false" fo:text-indent="0.979cm" style:auto-text-indent="false"/>
      <style:text-properties fo:font-size="13.5pt" fo:font-weight="bold" style:font-size-asian="13.5pt" style:font-weight-asian="bold"/>
    </style:style>
    <style:style style:name="P161" style:family="paragraph" style:parent-style-name="Standard">
      <style:paragraph-properties fo:margin-left="1.076cm" fo:margin-right="0cm" fo:margin-top="0.053cm" fo:margin-bottom="0cm" fo:text-align="start" style:justify-single-word="false" fo:text-indent="0cm" style:auto-text-indent="false"/>
      <style:text-properties fo:font-size="13.5pt" style:font-size-asian="13.5pt"/>
    </style:style>
    <style:style style:name="P162" style:family="paragraph" style:parent-style-name="Standard">
      <style:paragraph-properties fo:margin-left="0cm" fo:margin-right="0.356cm" fo:margin-top="0cm" fo:margin-bottom="0cm" fo:text-align="end" style:justify-single-word="false" fo:text-indent="0cm" style:auto-text-indent="false"/>
      <style:text-properties fo:font-size="14pt" fo:font-weight="bold" style:font-size-asian="14pt" style:font-weight-asian="bold"/>
    </style:style>
    <style:style style:name="P163" style:family="paragraph" style:parent-style-name="Standard">
      <style:paragraph-properties fo:margin-left="0.838cm" fo:margin-right="0cm" fo:margin-top="0cm" fo:margin-bottom="0cm" fo:text-align="start" style:justify-single-word="false" fo:text-indent="0cm" style:auto-text-indent="false"/>
      <style:text-properties fo:font-size="13.5pt" style:font-size-asian="13.5pt"/>
    </style:style>
    <style:style style:name="P164" style:family="paragraph" style:parent-style-name="Standard">
      <style:paragraph-properties fo:margin-left="11.368cm" fo:margin-right="0cm" fo:margin-top="0.002cm" fo:margin-bottom="0cm" fo:text-align="start" style:justify-single-word="false" fo:text-indent="0cm" style:auto-text-indent="false"/>
      <style:text-properties fo:font-size="13.5pt" style:font-size-asian="13.5pt"/>
    </style:style>
    <style:style style:name="P165" style:family="paragraph" style:parent-style-name="Standard">
      <style:paragraph-properties fo:margin-left="0.792cm" fo:margin-right="0.815cm" fo:margin-top="0.157cm" fo:margin-bottom="0cm" fo:text-align="center" style:justify-single-word="false" fo:text-indent="0cm" style:auto-text-indent="false"/>
      <style:text-properties fo:font-size="13.5pt" style:text-underline-style="solid" style:text-underline-width="bold" style:text-underline-color="font-color" fo:font-weight="bold" style:font-size-asian="13.5pt" style:font-weight-asian="bold"/>
    </style:style>
    <style:style style:name="P166" style:family="paragraph" style:parent-style-name="Standard">
      <style:paragraph-properties fo:margin-left="0.6cm" fo:margin-right="0cm" fo:margin-top="0.157cm" fo:margin-bottom="0cm" fo:line-height="110%" fo:text-align="start" style:justify-single-word="false" fo:text-indent="0.476cm" style:auto-text-indent="false"/>
      <style:text-properties fo:font-size="13.5pt" fo:font-weight="bold" style:font-size-asian="13.5pt" style:font-weight-asian="bold"/>
    </style:style>
    <style:style style:name="P167" style:family="paragraph" style:parent-style-name="Table_20_Paragraph">
      <style:paragraph-properties fo:margin-left="0.33cm" fo:margin-right="0cm" fo:margin-top="0.055cm" fo:margin-bottom="0cm" fo:text-indent="0cm" style:auto-text-indent="false"/>
      <style:text-properties fo:font-size="12pt" fo:font-weight="bold" style:font-size-asian="12pt" style:font-weight-asian="bold"/>
    </style:style>
    <style:style style:name="P168" style:family="paragraph" style:parent-style-name="Table_20_Paragraph">
      <style:paragraph-properties fo:margin-left="1.272cm" fo:margin-right="1.272cm" fo:margin-top="0.055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69" style:family="paragraph" style:parent-style-name="Table_20_Paragraph">
      <style:paragraph-properties fo:margin-left="0.293cm" fo:margin-right="0.268cm" fo:margin-top="0.055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70" style:family="paragraph" style:parent-style-name="Table_20_Paragraph">
      <style:paragraph-properties fo:margin-left="0.293cm" fo:margin-right="0.242cm" fo:margin-top="0.095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71" style:family="paragraph" style:parent-style-name="Table_20_Paragraph">
      <style:paragraph-properties fo:margin-left="0.674cm" fo:margin-right="0cm" fo:margin-top="0.055cm" fo:margin-bottom="0cm" fo:text-indent="0cm" style:auto-text-indent="false"/>
      <style:text-properties fo:font-size="12pt" fo:font-weight="bold" style:font-size-asian="12pt" style:font-weight-asian="bold"/>
    </style:style>
    <style:style style:name="P172" style:family="paragraph" style:parent-style-name="Table_20_Paragraph">
      <style:paragraph-properties fo:margin-left="0.806cm" fo:margin-right="0cm" fo:margin-top="0.095cm" fo:margin-bottom="0cm" fo:text-indent="0cm" style:auto-text-indent="false"/>
      <style:text-properties fo:font-size="12pt" fo:font-weight="bold" style:font-size-asian="12pt" style:font-weight-asian="bold"/>
    </style:style>
    <style:style style:name="P173" style:family="paragraph" style:parent-style-name="List_20_Paragraph" style:list-style-name="WWNum1">
      <style:paragraph-properties fo:margin-left="0.573cm" fo:margin-right="0.445cm" fo:margin-top="0cm" fo:margin-bottom="0cm" fo:line-height="110%" fo:text-align="start" style:justify-single-word="false" fo:text-indent="0.026cm" style:auto-text-indent="false">
        <style:tab-stops>
          <style:tab-stop style:position="1.314cm"/>
        </style:tab-stops>
      </style:paragraph-properties>
    </style:style>
    <style:style style:name="P174" style:family="paragraph" style:parent-style-name="List_20_Paragraph" style:list-style-name="WWNum1">
      <style:paragraph-properties fo:margin-left="0.6cm" fo:margin-right="1.806cm" fo:margin-top="0.002cm" fo:margin-bottom="0cm" fo:line-height="110%" fo:text-align="start" style:justify-single-word="false" fo:text-indent="0cm" style:auto-text-indent="false">
        <style:tab-stops>
          <style:tab-stop style:position="1.261cm"/>
        </style:tab-stops>
      </style:paragraph-properties>
    </style:style>
    <style:style style:name="P175" style:family="paragraph" style:parent-style-name="List_20_Paragraph" style:list-style-name="WWNum2">
      <style:paragraph-properties fo:margin-left="1.076cm" fo:margin-right="1.483cm" fo:margin-top="0cm" fo:margin-bottom="0cm" fo:line-height="110%" fo:text-align="start" style:justify-single-word="false" fo:text-indent="-0.476cm" style:auto-text-indent="false">
        <style:tab-stops>
          <style:tab-stop style:position="1.076cm"/>
        </style:tab-stops>
      </style:paragraph-properties>
    </style:style>
    <style:style style:name="P176" style:family="paragraph" style:parent-style-name="List_20_Paragraph" style:list-style-name="WWNum2">
      <style:paragraph-properties fo:margin-left="1.076cm" fo:margin-right="0cm" fo:margin-top="0cm" fo:margin-bottom="0cm" fo:line-height="0.556cm" fo:text-align="start" style:justify-single-word="false" fo:text-indent="-0.476cm" style:auto-text-indent="false">
        <style:tab-stops>
          <style:tab-stop style:position="1.076cm"/>
        </style:tab-stops>
      </style:paragraph-properties>
    </style:style>
    <style:style style:name="P177" style:family="paragraph" style:parent-style-name="List_20_Paragraph" style:list-style-name="WWNum2">
      <style:paragraph-properties fo:margin-left="1.076cm" fo:margin-right="2.392cm" fo:margin-top="0.053cm" fo:margin-bottom="0cm" fo:line-height="110%" fo:text-align="start" style:justify-single-word="false" fo:text-indent="-0.476cm" style:auto-text-indent="false">
        <style:tab-stops>
          <style:tab-stop style:position="1.076cm"/>
        </style:tab-stops>
      </style:paragraph-properties>
    </style:style>
    <style:style style:name="P178" style:family="paragraph" style:parent-style-name="List_20_Paragraph" style:list-style-name="WWNum1">
      <style:paragraph-properties fo:margin-left="0.6cm" fo:margin-right="0.508cm" fo:margin-top="0cm" fo:margin-bottom="0cm" fo:line-height="115%" fo:text-align="start" style:justify-single-word="false" fo:text-indent="0cm" style:auto-text-indent="false">
        <style:tab-stops>
          <style:tab-stop style:position="1.261cm"/>
        </style:tab-stops>
      </style:paragraph-properties>
    </style:style>
    <style:style style:name="P179" style:family="paragraph" style:parent-style-name="List_20_Paragraph" style:list-style-name="WWNum1">
      <style:paragraph-properties fo:margin-left="0.6cm" fo:margin-right="1.199cm" fo:margin-top="0cm" fo:margin-bottom="0cm" fo:line-height="112%" fo:text-align="start" style:justify-single-word="false" fo:text-indent="0cm" style:auto-text-indent="false">
        <style:tab-stops>
          <style:tab-stop style:position="1.261cm"/>
        </style:tab-stops>
      </style:paragraph-properties>
    </style:style>
    <style:style style:name="P180" style:family="paragraph" style:parent-style-name="List_20_Paragraph" style:list-style-name="WWNum3">
      <style:paragraph-properties fo:margin-left="0.917cm" fo:margin-right="0cm" fo:margin-top="0cm" fo:margin-bottom="0cm" fo:line-height="100%" fo:text-align="start" style:justify-single-word="false" fo:text-indent="-0.582cm" style:auto-text-indent="false">
        <style:tab-stops>
          <style:tab-stop style:position="0.917cm"/>
        </style:tab-stops>
      </style:paragraph-properties>
    </style:style>
    <style:style style:name="P181" style:family="paragraph" style:parent-style-name="List_20_Paragraph" style:list-style-name="WWNum4">
      <style:paragraph-properties fo:margin-left="0.917cm" fo:margin-right="0cm" fo:margin-top="0cm" fo:margin-bottom="0cm" fo:line-height="100%" fo:text-align="start" style:justify-single-word="false" fo:text-indent="-0.582cm" style:auto-text-indent="false">
        <style:tab-stops>
          <style:tab-stop style:position="0.917cm"/>
        </style:tab-stops>
      </style:paragraph-properties>
    </style:style>
    <style:style style:name="P182" style:family="paragraph" style:parent-style-name="List_20_Paragraph" style:list-style-name="WWNum4">
      <style:paragraph-properties fo:margin-left="0.335cm" fo:margin-right="1.494cm" fo:margin-top="0.002cm" fo:margin-bottom="0cm" fo:line-height="204%" fo:text-align="start" style:justify-single-word="false" fo:text-indent="0cm" style:auto-text-indent="false">
        <style:tab-stops>
          <style:tab-stop style:position="0.917cm"/>
        </style:tab-stops>
      </style:paragraph-properties>
    </style:style>
    <style:style style:name="P183" style:family="paragraph" style:parent-style-name="List_20_Paragraph" style:list-style-name="WWNum4">
      <style:paragraph-properties fo:margin-left="0.335cm" fo:margin-right="0.402cm" fo:margin-top="0.455cm" fo:margin-bottom="0cm" fo:line-height="101%" fo:text-align="start" style:justify-single-word="false" fo:text-indent="0cm" style:auto-text-indent="false">
        <style:tab-stops>
          <style:tab-stop style:position="0.963cm"/>
        </style:tab-stops>
      </style:paragraph-properties>
    </style:style>
    <style:style style:name="P184" style:family="paragraph" style:parent-style-name="List_20_Paragraph" style:list-style-name="WWNum5">
      <style:paragraph-properties fo:margin-left="1.314cm" fo:margin-right="0.332cm" fo:margin-top="0cm" fo:margin-bottom="0cm" fo:line-height="110%" fo:text-align="start" style:justify-single-word="false" fo:text-indent="-0.714cm" style:auto-text-indent="false">
        <style:tab-stops>
          <style:tab-stop style:position="1.314cm"/>
        </style:tab-stops>
      </style:paragraph-properties>
    </style:style>
    <style:style style:name="P185" style:family="paragraph" style:parent-style-name="List_20_Paragraph" style:list-style-name="WWNum5">
      <style:paragraph-properties fo:margin-left="0.6cm" fo:margin-right="0.321cm" fo:margin-top="0cm" fo:margin-bottom="0cm" fo:line-height="110%" fo:text-align="start" style:justify-single-word="false" fo:text-indent="0cm" style:auto-text-indent="false">
        <style:tab-stops>
          <style:tab-stop style:position="1.288cm"/>
        </style:tab-stops>
      </style:paragraph-properties>
    </style:style>
    <style:style style:name="P186" style:family="paragraph" style:parent-style-name="List_20_Paragraph" style:list-style-name="WWNum5">
      <style:paragraph-properties fo:margin-left="0.6cm" fo:margin-right="0.349cm" fo:margin-top="0.002cm" fo:margin-bottom="0cm" fo:line-height="110%" fo:text-align="start" style:justify-single-word="false" fo:text-indent="0cm" style:auto-text-indent="false">
        <style:tab-stops>
          <style:tab-stop style:position="1.341cm"/>
        </style:tab-stops>
      </style:paragraph-properties>
    </style:style>
    <style:style style:name="P187" style:family="paragraph" style:parent-style-name="List_20_Paragraph" style:list-style-name="WWNum5">
      <style:paragraph-properties fo:margin-left="0.6cm" fo:margin-right="0.377cm" fo:margin-top="0cm" fo:margin-bottom="0cm" fo:line-height="115%" fo:text-align="start" style:justify-single-word="false" fo:text-indent="0cm" style:auto-text-indent="false">
        <style:tab-stops>
          <style:tab-stop style:position="1.263cm"/>
        </style:tab-stops>
      </style:paragraph-properties>
    </style:style>
    <style:style style:name="P188" style:family="paragraph" style:parent-style-name="List_20_Paragraph" style:list-style-name="WWNum5">
      <style:paragraph-properties fo:margin-left="1.314cm" fo:margin-right="0cm" fo:margin-top="0cm" fo:margin-bottom="0cm" fo:line-height="100%" fo:text-align="start" style:justify-single-word="false" fo:text-indent="-0.714cm" style:auto-text-indent="false">
        <style:tab-stops>
          <style:tab-stop style:position="1.314cm"/>
        </style:tab-stops>
      </style:paragraph-properties>
    </style:style>
    <style:style style:name="P189" style:family="paragraph" style:parent-style-name="List_20_Paragraph" style:list-style-name="WWNum5">
      <style:paragraph-properties fo:margin-left="0.6cm" fo:margin-right="0.31cm" fo:margin-top="0cm" fo:margin-bottom="0cm" fo:line-height="110%" fo:text-align="start" style:justify-single-word="false" fo:text-indent="0cm" style:auto-text-indent="false">
        <style:tab-stops>
          <style:tab-stop style:position="1.314cm"/>
        </style:tab-stops>
      </style:paragraph-properties>
    </style:style>
    <style:style style:name="P190" style:family="paragraph" style:parent-style-name="List_20_Paragraph" style:list-style-name="WWNum5">
      <style:paragraph-properties fo:margin-left="0.6cm" fo:margin-right="0.365cm" fo:margin-top="0cm" fo:margin-bottom="0cm" fo:line-height="110%" fo:text-align="start" style:justify-single-word="false" fo:text-indent="0cm" style:auto-text-indent="false">
        <style:tab-stops>
          <style:tab-stop style:position="1.314cm"/>
        </style:tab-stops>
      </style:paragraph-properties>
    </style:style>
    <style:style style:name="P191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92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93" style:family="paragraph" style:parent-style-name="Text_20_body" style:master-page-name="Converted3">
      <style:paragraph-properties style:page-number="auto"/>
      <style:text-properties style:font-name="Arial1" fo:font-size="10pt" style:font-size-asian="10pt"/>
    </style:style>
    <style:style style:name="P194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95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196" style:family="paragraph" style:parent-style-name="Text_20_body" style:master-page-name="Converted7">
      <style:paragraph-properties fo:margin-top="0.005cm" fo:margin-bottom="0cm" style:page-number="auto"/>
      <style:text-properties fo:font-size="14.5pt" fo:font-weight="bold" style:font-size-asian="14.5pt" style:font-weight-asian="bold"/>
    </style:style>
    <style:style style:name="P197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198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199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05cm" style:font-size-asian="12pt"/>
    </style:style>
    <style:style style:name="T3" style:family="text">
      <style:text-properties fo:font-size="12pt" fo:letter-spacing="-0.009cm" style:font-size-asian="12pt"/>
    </style:style>
    <style:style style:name="T4" style:family="text">
      <style:text-properties fo:font-size="12pt" fo:letter-spacing="-0.016cm" style:font-size-asian="12pt"/>
    </style:style>
    <style:style style:name="T5" style:family="text">
      <style:text-properties fo:font-size="12pt" fo:letter-spacing="-0.014cm" style:font-size-asian="12pt"/>
    </style:style>
    <style:style style:name="T6" style:family="text">
      <style:text-properties fo:font-size="12pt" fo:letter-spacing="-0.018cm" style:font-size-asian="12pt"/>
    </style:style>
    <style:style style:name="T7" style:family="text">
      <style:text-properties fo:font-size="12pt" fo:letter-spacing="-0.028cm" style:font-size-asian="12pt"/>
    </style:style>
    <style:style style:name="T8" style:family="text">
      <style:text-properties fo:font-size="12pt" fo:letter-spacing="-0.012cm" style:font-size-asian="12pt"/>
    </style:style>
    <style:style style:name="T9" style:family="text">
      <style:text-properties fo:font-size="12pt" fo:letter-spacing="-0.021cm" style:font-size-asian="12pt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-0.083cm" style:font-size-asian="12pt"/>
    </style:style>
    <style:style style:name="T13" style:family="text">
      <style:text-properties fo:font-size="12pt" fo:letter-spacing="-0.011cm" style:font-size-asian="12pt"/>
    </style:style>
    <style:style style:name="T14" style:family="text">
      <style:text-properties fo:font-size="12pt" fo:letter-spacing="-0.019cm" style:font-size-asian="12pt"/>
    </style:style>
    <style:style style:name="T15" style:family="text">
      <style:text-properties fo:font-size="12pt" fo:letter-spacing="0.064cm" style:font-size-asian="12pt"/>
    </style:style>
    <style:style style:name="T16" style:family="text">
      <style:text-properties fo:font-size="12pt" fo:letter-spacing="0.005cm" style:font-size-asian="12pt"/>
    </style:style>
    <style:style style:name="T17" style:family="text">
      <style:text-properties fo:font-size="12pt" fo:letter-spacing="0.007cm" style:font-size-asian="12pt"/>
    </style:style>
    <style:style style:name="T18" style:family="text">
      <style:text-properties fo:font-size="12pt" fo:letter-spacing="-0.071cm" style:font-size-asian="12pt"/>
    </style:style>
    <style:style style:name="T19" style:family="text">
      <style:text-properties fo:font-size="12pt" fo:letter-spacing="-0.023cm" style:font-size-asian="12pt"/>
    </style:style>
    <style:style style:name="T20" style:family="text">
      <style:text-properties fo:font-size="12pt" fo:letter-spacing="-0.007cm" style:font-size-asian="12pt"/>
    </style:style>
    <style:style style:name="T21" style:family="text">
      <style:text-properties fo:letter-spacing="-0.005cm"/>
    </style:style>
    <style:style style:name="T22" style:family="text">
      <style:text-properties fo:font-size="9pt" fo:letter-spacing="-0.005cm" style:font-size-asian="9pt"/>
    </style:style>
    <style:style style:name="T23" style:family="text">
      <style:text-properties fo:font-size="9pt" fo:letter-spacing="0.005cm" style:font-size-asian="9pt"/>
    </style:style>
    <style:style style:name="T24" style:family="text">
      <style:text-properties fo:font-size="9pt" style:font-size-asian="9pt"/>
    </style:style>
    <style:style style:name="T25" style:family="text">
      <style:text-properties fo:font-size="9pt" fo:letter-spacing="-0.011cm" style:font-size-asian="9pt"/>
    </style:style>
    <style:style style:name="T26" style:family="text">
      <style:text-properties fo:letter-spacing="-0.007cm"/>
    </style:style>
    <style:style style:name="T27" style:family="text">
      <style:text-properties fo:font-size="16.5pt" style:font-size-asian="16.5pt"/>
    </style:style>
    <style:style style:name="T28" style:family="text">
      <style:text-properties fo:font-size="16.5pt" fo:letter-spacing="0.005cm" style:font-size-asian="16.5pt"/>
    </style:style>
    <style:style style:name="T29" style:family="text">
      <style:text-properties fo:font-size="16.5pt" fo:letter-spacing="0.004cm" style:font-size-asian="16.5pt"/>
    </style:style>
    <style:style style:name="T30" style:family="text">
      <style:text-properties fo:font-size="16.5pt" fo:letter-spacing="0.101cm" style:font-size-asian="16.5pt"/>
    </style:style>
    <style:style style:name="T31" style:family="text">
      <style:text-properties fo:font-size="16.5pt" fo:letter-spacing="0.007cm" style:font-size-asian="16.5pt"/>
    </style:style>
    <style:style style:name="T32" style:family="text">
      <style:text-properties fo:letter-spacing="0.007cm"/>
    </style:style>
    <style:style style:name="T33" style:family="text">
      <style:text-properties fo:letter-spacing="0.018cm"/>
    </style:style>
    <style:style style:name="T34" style:family="text">
      <style:text-properties fo:letter-spacing="0.081cm"/>
    </style:style>
    <style:style style:name="T35" style:family="text">
      <style:text-properties fo:letter-spacing="0.026cm"/>
    </style:style>
    <style:style style:name="T36" style:family="text">
      <style:text-properties fo:letter-spacing="0.109cm"/>
    </style:style>
    <style:style style:name="T37" style:family="text">
      <style:text-properties style:text-position="58% 100%" fo:font-size="14pt" style:font-size-asian="14pt"/>
    </style:style>
    <style:style style:name="T38" style:family="text">
      <style:text-properties style:text-position="58% 100%" fo:font-size="12pt" fo:font-weight="bold" style:font-size-asian="12pt" style:font-weight-asian="bold"/>
    </style:style>
    <style:style style:name="T39" style:family="text">
      <style:text-properties fo:font-size="14pt" style:font-size-asian="14pt"/>
    </style:style>
    <style:style style:name="T40" style:family="text">
      <style:text-properties fo:font-size="14pt" fo:letter-spacing="0.06cm" style:font-size-asian="14pt"/>
    </style:style>
    <style:style style:name="T41" style:family="text">
      <style:text-properties fo:font-size="14pt" fo:letter-spacing="0.014cm" style:font-size-asian="14pt"/>
    </style:style>
    <style:style style:name="T42" style:family="text">
      <style:text-properties fo:font-size="14pt" fo:letter-spacing="0.053cm" style:font-size-asian="14pt"/>
    </style:style>
    <style:style style:name="T43" style:family="text">
      <style:text-properties fo:font-size="14pt" fo:letter-spacing="0.122cm" style:font-size-asian="14pt"/>
    </style:style>
    <style:style style:name="T44" style:family="text">
      <style:text-properties fo:font-size="14pt" fo:letter-spacing="0.011cm" style:font-size-asian="14pt"/>
    </style:style>
    <style:style style:name="T45" style:family="text">
      <style:text-properties style:font-name="Arial1" fo:font-size="12pt" style:font-size-asian="12pt"/>
    </style:style>
    <style:style style:name="T46" style:family="text">
      <style:text-properties fo:font-size="11pt" fo:letter-spacing="-0.011cm" style:font-size-asian="11pt"/>
    </style:style>
    <style:style style:name="T47" style:family="text">
      <style:text-properties fo:font-size="11pt" fo:letter-spacing="-0.009cm" style:font-size-asian="11pt"/>
    </style:style>
    <style:style style:name="T48" style:family="text">
      <style:text-properties fo:font-size="11pt" fo:letter-spacing="-0.009cm" fo:font-weight="bold" style:font-size-asian="11pt" style:font-weight-asian="bold"/>
    </style:style>
    <style:style style:name="T49" style:family="text">
      <style:text-properties fo:font-size="11pt" fo:letter-spacing="0.051cm" style:font-size-asian="11pt"/>
    </style:style>
    <style:style style:name="T50" style:family="text">
      <style:text-properties fo:font-size="11pt" fo:letter-spacing="0.011cm" style:font-size-asian="11pt"/>
    </style:style>
    <style:style style:name="T51" style:family="text">
      <style:text-properties fo:font-size="11pt" fo:letter-spacing="0.009cm" style:font-size-asian="11pt"/>
    </style:style>
    <style:style style:name="T52" style:family="text">
      <style:text-properties fo:font-size="11pt" fo:letter-spacing="-0.007cm" style:font-size-asian="11pt"/>
    </style:style>
    <style:style style:name="T53" style:family="text">
      <style:text-properties fo:font-size="11pt" fo:letter-spacing="-0.007cm" fo:font-weight="bold" style:font-size-asian="11pt" style:font-weight-asian="bold"/>
    </style:style>
    <style:style style:name="T54" style:family="text">
      <style:text-properties fo:font-size="11pt" style:font-size-asian="11pt"/>
    </style:style>
    <style:style style:name="T55" style:family="text">
      <style:text-properties fo:font-size="11pt" fo:font-weight="bold" style:font-size-asian="11pt" style:font-weight-asian="bold"/>
    </style:style>
    <style:style style:name="T56" style:family="text">
      <style:text-properties fo:font-size="11pt" fo:letter-spacing="-0.016cm" style:font-size-asian="11pt"/>
    </style:style>
    <style:style style:name="T57" style:family="text">
      <style:text-properties fo:font-size="11pt" fo:letter-spacing="-0.028cm" style:font-size-asian="11pt"/>
    </style:style>
    <style:style style:name="T58" style:family="text">
      <style:text-properties fo:font-size="11pt" fo:letter-spacing="0.023cm" fo:font-weight="bold" style:font-size-asian="11pt" style:font-weight-asian="bold"/>
    </style:style>
    <style:style style:name="T59" style:family="text">
      <style:text-properties fo:font-size="11pt" fo:letter-spacing="-0.023cm" style:font-size-asian="11pt"/>
    </style:style>
    <style:style style:name="T60" style:family="text">
      <style:text-properties fo:font-size="11pt" fo:letter-spacing="-0.019cm" style:font-size-asian="11pt"/>
    </style:style>
    <style:style style:name="T61" style:family="text">
      <style:text-properties fo:font-size="11pt" fo:letter-spacing="-0.012cm" style:font-size-asian="11pt"/>
    </style:style>
    <style:style style:name="T62" style:family="text">
      <style:text-properties fo:font-size="11pt" fo:letter-spacing="-0.014cm" style:font-size-asian="11pt"/>
    </style:style>
    <style:style style:name="T63" style:family="text">
      <style:text-properties fo:font-size="11pt" fo:letter-spacing="-0.064cm" style:font-size-asian="11pt"/>
    </style:style>
    <style:style style:name="T64" style:family="text">
      <style:text-properties fo:font-size="11pt" fo:letter-spacing="-0.018cm" style:font-size-asian="11pt"/>
    </style:style>
    <style:style style:name="T65" style:family="text">
      <style:text-properties fo:letter-spacing="0.051cm"/>
    </style:style>
    <style:style style:name="T66" style:family="text">
      <style:text-properties fo:letter-spacing="0.009cm"/>
    </style:style>
    <style:style style:name="T67" style:family="text">
      <style:text-properties style:text-position="-58% 100%" fo:font-size="11pt" style:font-size-asian="11pt"/>
    </style:style>
    <style:style style:name="T68" style:family="text">
      <style:text-properties style:text-position="-58% 100%" fo:font-size="11pt" fo:font-weight="bold" style:font-size-asian="11pt" style:font-weight-asian="bold"/>
    </style:style>
    <style:style style:name="T69" style:family="text">
      <style:text-properties style:text-position="-58% 100%" fo:font-size="11pt" fo:letter-spacing="0.009cm" fo:font-weight="bold" style:font-size-asian="11pt" style:font-weight-asian="bold"/>
    </style:style>
    <style:style style:name="T70" style:family="text">
      <style:text-properties style:text-position="-58% 100%" fo:font-size="11pt" fo:letter-spacing="-0.035cm" style:font-size-asian="11pt"/>
    </style:style>
    <style:style style:name="T71" style:family="text">
      <style:text-properties style:text-position="-58% 100%" fo:font-size="11pt" fo:letter-spacing="-0.009cm" fo:font-style="italic" style:font-size-asian="11pt" style:font-style-asian="italic"/>
    </style:style>
    <style:style style:name="T72" style:family="text">
      <style:text-properties fo:font-size="13.5pt" style:font-size-asian="13.5pt"/>
    </style:style>
    <style:style style:name="T73" style:family="text">
      <style:text-properties fo:font-size="13.5pt" fo:font-weight="bold" style:font-size-asian="13.5pt" style:font-weight-asian="bold"/>
    </style:style>
    <style:style style:name="T74" style:family="text">
      <style:text-properties fo:font-size="13.5pt" fo:letter-spacing="-0.005cm" style:font-size-asian="13.5pt"/>
    </style:style>
    <style:style style:name="T75" style:family="text">
      <style:text-properties fo:font-size="13.5pt" fo:letter-spacing="-0.011cm" style:font-size-asian="13.5pt"/>
    </style:style>
    <style:style style:name="T76" style:family="text">
      <style:text-properties fo:font-size="13.5pt" fo:letter-spacing="-0.009cm" style:font-size-asian="13.5pt"/>
    </style:style>
    <style:style style:name="T77" style:family="text">
      <style:text-properties fo:font-size="13.5pt" fo:letter-spacing="-0.007cm" style:font-size-asian="13.5pt"/>
    </style:style>
    <style:style style:name="T78" style:family="text">
      <style:text-properties fo:font-size="13.5pt" fo:letter-spacing="0.106cm" style:font-size-asian="13.5pt"/>
    </style:style>
    <style:style style:name="T79" style:family="text">
      <style:text-properties fo:font-size="13.5pt" fo:letter-spacing="-0.014cm" style:font-size-asian="13.5pt"/>
    </style:style>
    <style:style style:name="T80" style:family="text">
      <style:text-properties fo:font-size="13.5pt" fo:letter-spacing="-0.014cm" fo:font-weight="bold" style:font-size-asian="13.5pt" style:font-weight-asian="bold"/>
    </style:style>
    <style:style style:name="T81" style:family="text">
      <style:text-properties fo:font-size="13.5pt" fo:letter-spacing="-0.012cm" style:font-size-asian="13.5pt"/>
    </style:style>
    <style:style style:name="T82" style:family="text">
      <style:text-properties fo:font-size="13.5pt" fo:letter-spacing="-0.019cm" style:font-size-asian="13.5pt"/>
    </style:style>
    <style:style style:name="T83" style:family="text">
      <style:text-properties fo:font-size="13.5pt" fo:letter-spacing="-0.028cm" style:font-size-asian="13.5pt"/>
    </style:style>
    <style:style style:name="T84" style:family="text">
      <style:text-properties fo:font-size="13.5pt" fo:letter-spacing="0.044cm" style:font-size-asian="13.5pt"/>
    </style:style>
    <style:style style:name="T85" style:family="text">
      <style:text-properties fo:font-size="13.5pt" fo:letter-spacing="0.032cm" style:font-size-asian="13.5pt"/>
    </style:style>
    <style:style style:name="T86" style:family="text">
      <style:text-properties fo:font-size="13.5pt" fo:letter-spacing="0.056cm" style:font-size-asian="13.5pt"/>
    </style:style>
    <style:style style:name="T87" style:family="text">
      <style:text-properties fo:font-size="13.5pt" fo:letter-spacing="0.046cm" style:font-size-asian="13.5pt"/>
    </style:style>
    <style:style style:name="T88" style:family="text">
      <style:text-properties fo:font-size="13.5pt" fo:letter-spacing="0.023cm" style:font-size-asian="13.5pt"/>
    </style:style>
    <style:style style:name="T89" style:family="text">
      <style:text-properties fo:font-size="13.5pt" fo:letter-spacing="0.037cm" style:font-size-asian="13.5pt"/>
    </style:style>
    <style:style style:name="T90" style:family="text">
      <style:text-properties fo:font-size="13.5pt" fo:letter-spacing="0.018cm" style:font-size-asian="13.5pt"/>
    </style:style>
    <style:style style:name="T91" style:family="text">
      <style:text-properties fo:font-size="13.5pt" fo:letter-spacing="0.041cm" style:font-size-asian="13.5pt"/>
    </style:style>
    <style:style style:name="T92" style:family="text">
      <style:text-properties fo:font-size="13.5pt" fo:letter-spacing="0.025cm" style:font-size-asian="13.5pt"/>
    </style:style>
    <style:style style:name="T93" style:family="text">
      <style:text-properties fo:font-size="13.5pt" fo:letter-spacing="0.03cm" style:font-size-asian="13.5pt"/>
    </style:style>
    <style:style style:name="T94" style:family="text">
      <style:text-properties fo:font-size="13.5pt" fo:letter-spacing="0.064cm" style:font-size-asian="13.5pt"/>
    </style:style>
    <style:style style:name="T95" style:family="text">
      <style:text-properties fo:letter-spacing="0.106cm"/>
    </style:style>
    <style:style style:name="T96" style:family="text">
      <style:text-properties fo:letter-spacing="0.016cm"/>
    </style:style>
    <style:style style:name="T97" style:family="text">
      <style:text-properties fo:font-size="9.5pt" style:font-size-asian="9.5pt"/>
    </style:style>
    <style:style style:name="T98" style:family="text">
      <style:text-properties fo:letter-spacing="0.067cm"/>
    </style:style>
    <style:style style:name="T99" style:family="text">
      <style:text-properties fo:letter-spacing="0.049cm"/>
    </style:style>
    <style:style style:name="T100" style:family="text">
      <style:text-properties fo:letter-spacing="0.076cm"/>
    </style:style>
    <style:style style:name="T101" style:family="text">
      <style:text-properties fo:letter-spacing="0.078cm"/>
    </style:style>
    <style:style style:name="T102" style:family="text">
      <style:text-properties fo:letter-spacing="-0.039cm"/>
    </style:style>
    <style:style style:name="T103" style:family="text">
      <style:text-properties fo:letter-spacing="0.002cm"/>
    </style:style>
    <style:style style:name="T104" style:family="text">
      <style:text-properties fo:letter-spacing="-0.034cm"/>
    </style:style>
    <style:style style:name="T105" style:family="text">
      <style:text-properties fo:letter-spacing="-0.044cm"/>
    </style:style>
    <style:style style:name="T106" style:family="text">
      <style:text-properties fo:letter-spacing="0.079cm"/>
    </style:style>
    <style:style style:name="T107" style:family="text">
      <style:text-properties fo:letter-spacing="0.118cm"/>
    </style:style>
    <style:style style:name="T108" style:family="text">
      <style:text-properties fo:letter-spacing="0.039cm"/>
    </style:style>
    <style:style style:name="T109" style:family="text">
      <style:text-properties fo:letter-spacing="0.03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0066*" fo:start-indent="0cm" fo:end-indent="0.127cm"/>
          <style:column style:rel-width="25469*" fo:start-indent="0.127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4"/>
        <text:p text:style-name="P44"/>
        <text:p text:style-name="P56"/>
        <text:p text:style-name="P40">REPUBBLICA ITALIANA</text:p>
        <text:p text:style-name="P61"/>
        <text:p text:style-name="P127">MINISTERO DELL’ISTRUZIONE, DELL’UNIVERSITA’ E DELLA RICERCA</text:p>
        <text:p text:style-name="P65">ANNO SCOLASTICO ................</text:p>
        <text:p text:style-name="P67"/>
        <text:p text:style-name="P26">ISTITUTO .........................................................................................................</text:p>
        <text:p text:style-name="P128">(tipo di istituto)</text:p>
        <text:p text:style-name="P70"/>
        <text:p text:style-name="P2"><text:span text:style-name="T22">“.................................................</text:span><text:span text:style-name="T23"> </text:span><text:span text:style-name="T24">.............”<text:tab/>di</text:span><text:span text:style-name="T25"> </text:span><text:span text:style-name="T24">...........................................................................................</text:span></text:p>
        <text:p text:style-name="P129">(denominazione)<text:tab/>(sede)</text:p>
        <text:p text:style-name="P57"/>
        <text:p text:style-name="P130">ATTESTATO</text:p>
        <text:p text:style-name="P10"><text:span text:style-name="T27">DI CREDITO FORMATIVO </text:span><text:span text:style-name="T1">(1)</text:span></text:p>
        <text:p text:style-name="P11"><text:span text:style-name="T28">....................................................................... </text:span><text:span text:style-name="T29">... ...</text:span><text:span text:style-name="T30"> </text:span><text:span text:style-name="T31">.......................</text:span></text:p>
        <text:p text:style-name="P75"/>
        <text:p text:style-name="P26">Conferito a .........................................................................................</text:p>
        <text:p text:style-name="P80"/>
        <text:p text:style-name="P17">Nato<text:span text:style-name="T33"> </text:span>a<text:tab/>................................................... (prov.<text:span text:style-name="T34"> </text:span>di<text:tab/>)</text:p>
        <text:p text:style-name="P62"/>
        <text:p text:style-name="P16">il giorno ................................2020</text:p>
        <text:p text:style-name="P80"/>
        <text:p text:style-name="P26">con la seguente votazione complessiva:</text:p>
        <text:p text:style-name="P67"/>
        <text:p text:style-name="P86">.................................................................. centesimi</text:p>
        <text:p text:style-name="P133">(in lettere)</text:p>
        <text:p text:style-name="P44"/>
        <text:p text:style-name="P44"/>
        <text:p text:style-name="P44"/>
        <text:p text:style-name="P87"/>
        <text:p text:style-name="P8">................................. addì ........................</text:p>
        <text:p text:style-name="P45"/>
        <text:p text:style-name="P92"/>
        <text:p text:style-name="P95">IL <text:span text:style-name="T21">PRESIDENTE <text:s/>DELLA</text:span><text:span text:style-name="T35"> </text:span><text:span text:style-name="T21">COMMISSIONE</text:span></text:p>
        <text:p text:style-name="P96">___________________________________</text:p>
      </text:section>
      <text:p text:style-name="P191"/>
      <text:p text:style-name="P88"/>
      <text:p text:style-name="P97"/>
      <text:p text:style-name="P98"/>
      <text:p text:style-name="P41">REPUBBLICA ITALIANA</text:p>
      <text:p text:style-name="P93"/>
      <text:p text:style-name="P103"><text:span text:style-name="T26">MINISTERO DELL’ISTRUZIONE, DELL’UNIVERSITA’ </text:span>E <text:span text:style-name="T26">DELLA RICERCA</text:span><text:span text:style-name="T36"> </text:span>ANNO SCOLASTICO .............</text:p>
      <text:p text:style-name="P105"/>
      <text:p text:style-name="P12"><text:span text:style-name="T37">Il </text:span><text:span text:style-name="T1">presidente della commissione n.............operante nel Liceo ..................................................................</text:span></text:p>
      <text:p text:style-name="P58"/>
      <text:p text:style-name="P134">.....................................................................................................................................................................</text:p>
      <text:p text:style-name="P76"/>
      <text:p text:style-name="P9">CERTIFICA</text:p>
      <text:p text:style-name="P81"/>
      <text:p text:style-name="P135">che ............................................................................................................................................</text:p>
      <text:p text:style-name="P147">(cognome e nome del candidato)</text:p>
      <text:p text:style-name="P110"/>
      <text:p text:style-name="P140">nato a .............................................................................. Provincia ..........il ...........................</text:p>
      <text:p text:style-name="P99"/>
      <text:p text:style-name="P14"><text:span text:style-name="T3">ha </text:span><text:span text:style-name="T4">dimostrato </text:span><text:span text:style-name="T3">di </text:span><text:span text:style-name="T4">possedere, </text:span><text:span text:style-name="T3">in </text:span><text:span text:style-name="T4">relazione </text:span><text:span text:style-name="T3">al </text:span><text:span text:style-name="T4">percorso </text:span><text:span text:style-name="T5">degli studi </text:span><text:span text:style-name="T4">seguito, </text:span><text:span text:style-name="T3">le </text:span><text:span text:style-name="T4">seguenti</text:span><text:span text:style-name="T6"> conoscenze, </text:span><text:span text:style-name="T4">competenze </text:span><text:span text:style-name="T7">e </text:span><text:span text:style-name="T8">capacità </text:span><text:span text:style-name="T9">(2)</text:span></text:p>
      <text:p text:style-name="P63"/>
      <text:p text:style-name="P140">................................................................................................................................................</text:p>
      <text:p text:style-name="P18"><text:span text:style-name="T10">............................................................................................. </text:span><text:span text:style-name="T11">se</text:span><text:span text:style-name="T12"> </text:span><text:span text:style-name="T11">..............................................</text:span></text:p>
      <text:p text:style-name="P141">................................................................................................................................................</text:p>
      <text:p text:style-name="P89"/>
      <text:p text:style-name="P140">................................................................................................................................................</text:p>
      <text:p text:style-name="P18"><text:span text:style-name="T10">............................................................................................. </text:span><text:span text:style-name="T11">se</text:span><text:span text:style-name="T12"> </text:span><text:span text:style-name="T11">..............................................</text:span></text:p>
      <text:p text:style-name="P144">.................................................................................................................................................</text:p>
      <text:p text:style-name="P106"/>
      <text:p text:style-name="P135">................................................................................................................................................</text:p>
      <text:p text:style-name="P18"><text:span text:style-name="T10">............................................................................................. </text:span><text:span text:style-name="T11">se</text:span><text:span text:style-name="T12"> </text:span><text:span text:style-name="T11">..............................................</text:span></text:p>
      <text:p text:style-name="P141">................................................................................................................................................</text:p>
      <text:p text:style-name="P89"/>
      <text:p text:style-name="P136">..................................................................................................................................</text:p>
      <text:p text:style-name="P15"><text:span text:style-name="T10">............................................................................................. </text:span><text:span text:style-name="T11">se</text:span><text:span text:style-name="T12"> </text:span><text:span text:style-name="T11">..............................................</text:span></text:p>
      <text:p text:style-name="P144">.................................................................................................................................................</text:p>
      <text:p text:style-name="P89"/>
      <text:p text:style-name="P12"><text:span text:style-name="T45">........................................................................................................</text:span><text:span text:style-name="T1">............................</text:span></text:p>
      <text:p text:style-name="P18"><text:span text:style-name="T10">...............................................................................................se</text:span><text:span text:style-name="T1"> </text:span><text:span text:style-name="T10">.............................................</text:span></text:p>
      <text:p text:style-name="P141">................................................................................................................................................</text:p>
      <text:p text:style-name="P192"/>
      <text:p text:style-name="P94"/>
      <text:p text:style-name="P21"><text:span text:style-name="T46">con </text:span><text:span text:style-name="T47">la votazione</text:span><text:span text:style-name="T49"> </text:span><text:span text:style-name="T46">complessiva</text:span><text:span text:style-name="T50"> </text:span><text:span text:style-name="T46">di<text:tab/></text:span><text:span text:style-name="T47">/100,</text:span><text:span text:style-name="T51"> </text:span><text:span text:style-name="T46">derivante</text:span><text:span text:style-name="T51"> </text:span><text:span text:style-name="T47">dalla</text:span><text:span text:style-name="T51"> </text:span><text:span text:style-name="T47">somma</text:span><text:span text:style-name="T51"> </text:span><text:span text:style-name="T52">dei</text:span><text:span text:style-name="T51"> </text:span><text:span text:style-name="T46">seguenti</text:span><text:span text:style-name="T51"> </text:span><text:span text:style-name="T46">punteggi</text:span><text:span text:style-name="T51"> </text:span><text:span text:style-name="T46">parziali</text:span></text:p>
      <text:p text:style-name="P145">(3):</text:p>
      <text:p text:style-name="P48"/>
      <text:p text:style-name="P107"/>
      <text:p text:style-name="P138"/>
      <text:p text:style-name="P100"/>
      <text:section text:style-name="Sect2" text:name="Section1">
        <text:p text:style-name="P22"><text:span text:style-name="T48">Colloquio<text:tab/></text:span><text:span text:style-name="T56">punti<text:tab/></text:span><text:span text:style-name="T57">/40</text:span></text:p>
        <text:p text:style-name="P101"/>
        <text:p text:style-name="P13"><text:span text:style-name="T53">Credito</text:span><text:span text:style-name="T58"> </text:span><text:span text:style-name="T53">scolas </text:span><text:span text:style-name="T55">tico<text:tab/></text:span><text:span text:style-name="T59">punti:<text:tab/></text:span><text:span text:style-name="T60">/60</text:span></text:p>
        <text:p text:style-name="P48"/>
        <text:p text:style-name="P117"/>
        <text:p text:style-name="P33"><text:span text:style-name="T52">E' la </text:span><text:span text:style-name="T61">somma </text:span><text:span text:style-name="T46">dei </text:span><text:span text:style-name="T61">Punteggi </text:span><text:span text:style-name="T62">attribuiti dal consiglio </text:span><text:span text:style-name="T47">di </text:span><text:span text:style-name="T62">classe </text:span><text:span text:style-name="T47">in </text:span><text:span text:style-name="T62">relazione </text:span><text:span text:style-name="T56">all'esito </text:span><text:span text:style-name="T62">degli ultimi </text:span><text:span text:style-name="T46">tre </text:span><text:span text:style-name="T61">anni </text:span><text:span text:style-name="T56">scolastici </text:span><text:span text:style-name="T46">del </text:span><text:span text:style-name="T62">corso </text:span><text:span text:style-name="T56">di </text:span><text:span text:style-name="T61">studi </text:span><text:span text:style-name="T52">ed </text:span><text:span text:style-name="T62">eventuali </text:span><text:span text:style-name="T61">crediti </text:span><text:span text:style-name="T62">formativi </text:span><text:span text:style-name="T46">documentati</text:span></text:p>
      </text:section>
      <text:section text:style-name="Sect1" text:name="Section2">
        <text:p text:style-name="P44"/>
        <text:p text:style-name="P44"/>
        <text:p text:style-name="P44"/>
        <text:p text:style-name="P111"/>
        <text:p text:style-name="P23"><text:span text:style-name="T68">Punteggio</text:span><text:span text:style-name="T69"> </text:span><text:span text:style-name="T68">aggiunto<text:tab/></text:span><text:span text:style-name="T67">punti...........</text:span><text:span text:style-name="T70"> </text:span><text:span text:style-name="T71">/5<text:tab/></text:span><text:span text:style-name="T47">E' </text:span><text:span text:style-name="T56">attribuito </text:span><text:span text:style-name="T62">dalla </text:span><text:span text:style-name="T56">commissione </text:span><text:span text:style-name="T54">a</text:span><text:span text:style-name="T63"> </text:span><text:span text:style-name="T56">candidati</text:span></text:p>
        <text:p text:style-name="P148">particolarmente meritevoli e integra il</text:p>
        <text:p text:style-name="P34"><text:span text:style-name="T56">punteggio totale conseguito </text:span><text:span text:style-name="T61">nel </text:span><text:span text:style-name="T64">limite massimo </text:span><text:span text:style-name="T46">di </text:span><text:span text:style-name="T62">100 </text:span><text:span text:style-name="T56">punti </text:span><text:span text:style-name="T60">complessivi.</text:span></text:p>
        <text:p text:style-name="P44"/>
        <text:p text:style-name="P44"/>
        <text:p text:style-name="P68"/>
        <text:p text:style-name="P139">Crediti formativi documentati:</text:p>
        <text:p text:style-name="P90"/>
        <text:p text:style-name="P137">...................................................................................................................................</text:p>
        <text:p text:style-name="P137">...................................................................................................................................</text:p>
        <text:p text:style-name="P142">...................................................................................................................................</text:p>
        <text:p text:style-name="P137">...................................................................................................................................</text:p>
        <text:p text:style-name="P143">...................................................................................................................................</text:p>
        <text:p text:style-name="P51"/>
        <text:p text:style-name="P51"/>
        <text:p text:style-name="P51"/>
        <text:p text:style-name="P51"/>
        <text:p text:style-name="P69"/>
        <text:p text:style-name="P149">Ulteriori specificazioni valutative della commissione con riferimento anche a <text:s/>prove <text:s/>sostenute <text:s/>con esito particolarmente positivo:</text:p>
        <text:p text:style-name="P49"/>
        <text:p text:style-name="P102"/>
        <text:p text:style-name="P137">...................................................................................................................................</text:p>
        <text:p text:style-name="P137">...................................................................................................................................</text:p>
        <text:p text:style-name="P142">...................................................................................................................................</text:p>
        <text:p text:style-name="P137">...................................................................................................................................</text:p>
        <text:p text:style-name="P143">...................................................................................................................................</text:p>
      </text:section>
      <text:p text:style-name="P193"/>
      <text:p text:style-name="P64"/>
      <text:p text:style-name="P35"><text:span text:style-name="T13">Il </text:span><text:span text:style-name="T6">corso </text:span><text:span text:style-name="T13">di </text:span><text:span text:style-name="T14">istruzione secondaria superiore </text:span><text:span text:style-name="T5">cui </text:span><text:span text:style-name="T13">si </text:span><text:span text:style-name="T14">riferisce </text:span><text:span text:style-name="T13">il </text:span><text:span text:style-name="T14">certificato </text:span><text:span text:style-name="T13">di </text:span><text:span text:style-name="T14">credito formativo </text:span><text:span text:style-name="T13">ha la </text:span><text:span text:style-name="T9">durata</text:span><text:span text:style-name="T15"> </text:span><text:span text:style-name="T9">di<text:tab/></text:span><text:span text:style-name="T4">anni</text:span><text:span text:style-name="T16"> </text:span><text:span text:style-name="T13">ed</text:span><text:span text:style-name="T16"> </text:span><text:span text:style-name="T13">ha</text:span><text:span text:style-name="T17"> </text:span><text:span text:style-name="T14">previsto</text:span><text:span text:style-name="T16"> </text:span><text:span text:style-name="T6">piani</text:span><text:span text:style-name="T16"> </text:span><text:span text:style-name="T14">didattici</text:span><text:span text:style-name="T17"> </text:span><text:span text:style-name="T9">individualizzati/diversificati</text:span><text:span text:style-name="T16"> </text:span><text:span text:style-name="T13">in</text:span><text:span text:style-name="T16"> </text:span><text:span text:style-name="T6">vista</text:span><text:span text:style-name="T17"> </text:span><text:span text:style-name="T13">di</text:span><text:span text:style-name="T16"> </text:span><text:span text:style-name="T14">obiettivi</text:span><text:span text:style-name="T16"> </text:span><text:span text:style-name="T14">educativi,</text:span><text:span text:style-name="T17"> </text:span><text:span text:style-name="T14">formativi</text:span><text:span text:style-name="T16"> </text:span><text:span text:style-name="T1">e</text:span></text:p>
      <text:p text:style-name="P146">professionali non riconducibili ai programmi ministeriali.</text:p>
      <text:p text:style-name="P1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67">N.</text:p>
          </table:table-cell>
          <table:table-cell table:style-name="Table1.A1" office:value-type="string">
            <text:p text:style-name="P168">Percorso didattico seguito ai sensi</text:p>
            <text:p text:style-name="P126"><text:span text:style-name="T38">dell’art.13 del DPR 323/94 </text:span><text:span text:style-name="T1">(4)</text:span></text:p>
          </table:table-cell>
          <table:table-cell table:style-name="Table1.A1" office:value-type="string">
            <text:p text:style-name="P169">Anni del corso di</text:p>
            <text:p text:style-name="P170">studi</text:p>
          </table:table-cell>
          <table:table-cell table:style-name="Table1.D1" office:value-type="string">
            <text:p text:style-name="P171">Durata oraria</text:p>
            <text:p text:style-name="P172">complessiva</text:p>
          </table:table-cell>
        </table:table-row>
        <table:table-row table:style-name="Table1.2">
          <table:table-cell table:style-name="Table1.A1" office:value-type="string">
            <text:p text:style-name="P123"/>
          </table:table-cell>
          <table:table-cell table:style-name="Table1.A1" office:value-type="string">
            <text:p text:style-name="P123"/>
          </table:table-cell>
          <table:table-cell table:style-name="Table1.A1" office:value-type="string">
            <text:p text:style-name="P123"/>
          </table:table-cell>
          <table:table-cell table:style-name="Table1.D1" office:value-type="string">
            <text:p text:style-name="P123"/>
          </table:table-cell>
        </table:table-row>
        <table:table-row table:style-name="Table1.3">
          <table:table-cell table:style-name="Table1.A1" office:value-type="string">
            <text:p text:style-name="P124"/>
          </table:table-cell>
          <table:table-cell table:style-name="Table1.A1" office:value-type="string">
            <text:p text:style-name="P124"/>
          </table:table-cell>
          <table:table-cell table:style-name="Table1.A1" office:value-type="string">
            <text:p text:style-name="P124"/>
          </table:table-cell>
          <table:table-cell table:style-name="Table1.D1" office:value-type="string">
            <text:p text:style-name="P124"/>
          </table:table-cell>
        </table:table-row>
        <table:table-row table:style-name="Table1.2">
          <table:table-cell table:style-name="Table1.A1" office:value-type="string">
            <text:p text:style-name="P123"/>
          </table:table-cell>
          <table:table-cell table:style-name="Table1.A1" office:value-type="string">
            <text:p text:style-name="P123"/>
          </table:table-cell>
          <table:table-cell table:style-name="Table1.A1" office:value-type="string">
            <text:p text:style-name="P123"/>
          </table:table-cell>
          <table:table-cell table:style-name="Table1.D1" office:value-type="string">
            <text:p text:style-name="P123"/>
          </table:table-cell>
        </table:table-row>
        <table:table-row table:style-name="Table1.5">
          <table:table-cell table:style-name="Table1.A1" office:value-type="string">
            <text:p text:style-name="P125"/>
          </table:table-cell>
          <table:table-cell table:style-name="Table1.A1" office:value-type="string">
            <text:p text:style-name="P125"/>
          </table:table-cell>
          <table:table-cell table:style-name="Table1.A1" office:value-type="string">
            <text:p text:style-name="P125"/>
          </table:table-cell>
          <table:table-cell table:style-name="Table1.D1" office:value-type="string">
            <text:p text:style-name="P125"/>
          </table:table-cell>
        </table:table-row>
        <table:table-row table:style-name="Table1.2">
          <table:table-cell table:style-name="Table1.A1" office:value-type="string">
            <text:p text:style-name="P123"/>
          </table:table-cell>
          <table:table-cell table:style-name="Table1.A1" office:value-type="string">
            <text:p text:style-name="P123"/>
          </table:table-cell>
          <table:table-cell table:style-name="Table1.A1" office:value-type="string">
            <text:p text:style-name="P123"/>
          </table:table-cell>
          <table:table-cell table:style-name="Table1.D1" office:value-type="string">
            <text:p text:style-name="P123"/>
          </table:table-cell>
        </table:table-row>
        <table:table-row table:style-name="Table1.2">
          <table:table-cell table:style-name="Table1.A1" office:value-type="string">
            <text:p text:style-name="P123"/>
          </table:table-cell>
          <table:table-cell table:style-name="Table1.A1" office:value-type="string">
            <text:p text:style-name="P123"/>
          </table:table-cell>
          <table:table-cell table:style-name="Table1.A1" office:value-type="string">
            <text:p text:style-name="P123"/>
          </table:table-cell>
          <table:table-cell table:style-name="Table1.D1" office:value-type="string">
            <text:p text:style-name="P123"/>
          </table:table-cell>
        </table:table-row>
        <table:table-row table:style-name="Table1.5">
          <table:table-cell table:style-name="Table1.A1" office:value-type="string">
            <text:p text:style-name="P125"/>
          </table:table-cell>
          <table:table-cell table:style-name="Table1.A1" office:value-type="string">
            <text:p text:style-name="P125"/>
          </table:table-cell>
          <table:table-cell table:style-name="Table1.A1" office:value-type="string">
            <text:p text:style-name="P125"/>
          </table:table-cell>
          <table:table-cell table:style-name="Table1.D1" office:value-type="string">
            <text:p text:style-name="P125"/>
          </table:table-cell>
        </table:table-row>
        <table:table-row table:style-name="Table1.2">
          <table:table-cell table:style-name="Table1.A1" office:value-type="string">
            <text:p text:style-name="P123"/>
          </table:table-cell>
          <table:table-cell table:style-name="Table1.A1" office:value-type="string">
            <text:p text:style-name="P123"/>
          </table:table-cell>
          <table:table-cell table:style-name="Table1.A1" office:value-type="string">
            <text:p text:style-name="P123"/>
          </table:table-cell>
          <table:table-cell table:style-name="Table1.D1" office:value-type="string">
            <text:p text:style-name="P123"/>
          </table:table-cell>
        </table:table-row>
        <table:table-row table:style-name="Table1.2">
          <table:table-cell table:style-name="Table1.A1" office:value-type="string">
            <text:p text:style-name="P123"/>
          </table:table-cell>
          <table:table-cell table:style-name="Table1.A1" office:value-type="string">
            <text:p text:style-name="P123"/>
          </table:table-cell>
          <table:table-cell table:style-name="Table1.A1" office:value-type="string">
            <text:p text:style-name="P123"/>
          </table:table-cell>
          <table:table-cell table:style-name="Table1.D1" office:value-type="string">
            <text:p text:style-name="P123"/>
          </table:table-cell>
        </table:table-row>
        <table:table-row table:style-name="Table1.5">
          <table:table-cell table:style-name="Table1.A1" office:value-type="string">
            <text:p text:style-name="P125"/>
          </table:table-cell>
          <table:table-cell table:style-name="Table1.A1" office:value-type="string">
            <text:p text:style-name="P125"/>
          </table:table-cell>
          <table:table-cell table:style-name="Table1.A1" office:value-type="string">
            <text:p text:style-name="P125"/>
          </table:table-cell>
          <table:table-cell table:style-name="Table1.D1" office:value-type="string">
            <text:p text:style-name="P125"/>
          </table:table-cell>
        </table:table-row>
        <table:table-row table:style-name="Table1.2">
          <table:table-cell table:style-name="Table1.A1" office:value-type="string">
            <text:p text:style-name="P123"/>
          </table:table-cell>
          <table:table-cell table:style-name="Table1.A1" office:value-type="string">
            <text:p text:style-name="P123"/>
          </table:table-cell>
          <table:table-cell table:style-name="Table1.A1" office:value-type="string">
            <text:p text:style-name="P123"/>
          </table:table-cell>
          <table:table-cell table:style-name="Table1.D1" office:value-type="string">
            <text:p text:style-name="P123"/>
          </table:table-cell>
        </table:table-row>
        <table:table-row table:style-name="Table1.2">
          <table:table-cell table:style-name="Table1.A1" office:value-type="string">
            <text:p text:style-name="P123"/>
          </table:table-cell>
          <table:table-cell table:style-name="Table1.A1" office:value-type="string">
            <text:p text:style-name="P123"/>
          </table:table-cell>
          <table:table-cell table:style-name="Table1.A1" office:value-type="string">
            <text:p text:style-name="P123"/>
          </table:table-cell>
          <table:table-cell table:style-name="Table1.D1" office:value-type="string">
            <text:p text:style-name="P123"/>
          </table:table-cell>
        </table:table-row>
        <table:table-row table:style-name="Table1.5">
          <table:table-cell table:style-name="Table1.A1" office:value-type="string">
            <text:p text:style-name="P125"/>
          </table:table-cell>
          <table:table-cell table:style-name="Table1.A1" office:value-type="string">
            <text:p text:style-name="P125"/>
          </table:table-cell>
          <table:table-cell table:style-name="Table1.A1" office:value-type="string">
            <text:p text:style-name="P125"/>
          </table:table-cell>
          <table:table-cell table:style-name="Table1.D1" office:value-type="string">
            <text:p text:style-name="P125"/>
          </table:table-cell>
        </table:table-row>
      </table:table>
      <text:p text:style-name="P50"/>
      <text:p text:style-name="P50"/>
      <text:p text:style-name="P50"/>
      <text:p text:style-name="P91"/>
      <text:p text:style-name="P1"><text:span text:style-name="T38">Ulteriori elementi caratterizzanti il corso di studi seguito dall'alunno </text:span><text:span text:style-name="T1">(5)</text:span><text:span text:style-name="T38">:</text:span></text:p>
      <text:p text:style-name="P19"><text:span text:style-name="T11">........................................</text:span><text:span text:style-name="T18"> </text:span><text:span text:style-name="T10">..........................................................................................................</text:span></text:p>
      <text:p text:style-name="P144">...................................................................................................................................................</text:p>
      <text:p text:style-name="P50"/>
      <text:p text:style-name="P108"/>
      <text:p text:style-name="P150">Progressione negli studi:</text:p>
      <text:p text:style-name="P36"><text:span text:style-name="T2">Il </text:span><text:span text:style-name="T6">titolo </text:span><text:span text:style-name="T14">acquisito </text:span><text:span text:style-name="T1">è </text:span><text:span text:style-name="T14">riconosciuto </text:span><text:span text:style-name="T6">dalle </text:span><text:span text:style-name="T14">istituzioni scolastiche </text:span><text:span text:style-name="T1">e </text:span><text:span text:style-name="T5">dai </text:span><text:span text:style-name="T6">centri </text:span><text:span text:style-name="T13">di </text:span><text:span text:style-name="T14">formazione </text:span><text:span text:style-name="T9">professionale regionali nell'ambito </text:span><text:span text:style-name="T14">degli </text:span><text:span text:style-name="T9">accordi </text:span><text:span text:style-name="T4">con </text:span><text:span text:style-name="T8">le </text:span><text:span text:style-name="T19">regioni.</text:span></text:p>
      <text:p text:style-name="P113"/>
      <text:p text:style-name="P151">il presente certificato è rilasciato ai sensi dell'art. 13 del D.P.R. 23 luglio 1998, n. 323.</text:p>
      <text:p text:style-name="P106"/>
      <text:p text:style-name="P151">..........................., lì......./......./....</text:p>
      <text:p text:style-name="P106"/>
      <text:p text:style-name="P38"><text:span text:style-name="T20">IL </text:span><text:span text:style-name="T5">PRESIDENTE </text:span><text:span text:style-name="T8">DELLA </text:span><text:span text:style-name="T5">COMMISSIONE</text:span></text:p>
      <text:p text:style-name="P44"/>
      <text:p text:style-name="P71"/>
      <text:p text:style-name="P194"/>
      <text:p text:style-name="P109"/>
      <text:p text:style-name="P156">Note esplicative</text:p>
      <text:p text:style-name="P71"/>
      <text:p text:style-name="P160">Attestato di credito formativo rilasciato agli alunni che non conseguono il diploma di esame di Stato conclusivo del corso di studio di istruzione secondaria superiore)</text:p>
      <text:p text:style-name="P77"/>
      <text:p text:style-name="P1"><text:span text:style-name="T73">(l) </text:span><text:span text:style-name="T72">Rilasciato ai sensi dell'art. 13 del D.P.R. 23 luglio 1998; n.323.</text:span></text:p>
      <text:p text:style-name="P73"/>
      <text:list xml:id="list3849085036204896370" text:style-name="WWNum1">
        <text:list-item>
          <text:p text:style-name="P173"><text:span text:style-name="T74">Le </text:span><text:span text:style-name="T75">conoscenze, </text:span><text:span text:style-name="T74">le </text:span><text:span text:style-name="T75">competenze </text:span><text:span text:style-name="T72">e </text:span><text:span text:style-name="T74">le </text:span><text:span text:style-name="T75">capacità dell'alunno </text:span><text:span text:style-name="T76">sono </text:span><text:span text:style-name="T75">descritte specificando in </text:span><text:span text:style-name="T76">quale ambito </text:span><text:span text:style-name="T75">l'alunno </text:span><text:span text:style-name="T77">può </text:span><text:span text:style-name="T75">realizzare </text:span><text:span text:style-name="T76">tali </text:span><text:span text:style-name="T75">conoscenze, competenze </text:span><text:span text:style-name="T72">e</text:span><text:span text:style-name="T78"> </text:span><text:span text:style-name="T75">capacità.</text:span></text:p>
        </text:list-item>
      </text:list>
      <text:p text:style-name="P4"><text:span text:style-name="T79">Ad<text:tab/></text:span><text:span text:style-name="T75">esempio:</text:span></text:p>
      <text:p text:style-name="P5"><text:span text:style-name="T75">A.B.ha </text:span><text:span text:style-name="T77">un </text:span><text:span text:style-name="T75">grave deficit </text:span><text:span text:style-name="T81">uditivo, </text:span><text:span text:style-name="T75">A.B. </text:span><text:span text:style-name="T76">può </text:span><text:span text:style-name="T81">lavorare </text:span><text:span text:style-name="T77">in </text:span><text:span text:style-name="T81">officina </text:span><text:span text:style-name="T80">SE </text:span><text:span text:style-name="T76">il </text:span><text:span text:style-name="T79">segnale, </text:span><text:span text:style-name="T76">di </text:span><text:span text:style-name="T79">pericolo </text:span><text:span text:style-name="T72">è </text:span><text:span text:style-name="T81">indicato mediante segnali ottici anziché </text:span><text:span text:style-name="T79">acustici;</text:span></text:p>
      <text:p text:style-name="P3"><text:span text:style-name="T72">C.D. ha un deficit intellettivo, C.D. può realizzare la mise en place </text:span><text:span text:style-name="T73">SE </text:span><text:span text:style-name="T72">l'ordine gli viene</text:span></text:p>
      <text:p text:style-name="P153">dato in modo chiaro e pacato e l'ambiente è tranquillo;</text:p>
      <text:p text:style-name="P5"><text:span text:style-name="T74">E.F. </text:span><text:span text:style-name="T72">ha </text:span><text:span text:style-name="T77">deficit sensoriale, </text:span><text:span text:style-name="T82">E.F. </text:span><text:span text:style-name="T77">sa </text:span><text:span text:style-name="T81">utilizzare </text:span><text:span text:style-name="T77">il </text:span><text:span text:style-name="T81">programma </text:span><text:span text:style-name="T77">di </text:span><text:span text:style-name="T81">videoscrittura </text:span><text:span text:style-name="T76">xxy </text:span><text:span text:style-name="T75">(word) </text:span><text:span text:style-name="T80">SE </text:span><text:span text:style-name="T83">il </text:span><text:span text:style-name="T76">computer </text:span><text:span text:style-name="T72">è </text:span><text:span text:style-name="T76">dotato </text:span><text:span text:style-name="T74">di </text:span><text:span text:style-name="T77">una </text:span><text:span text:style-name="T76">apposita </text:span><text:span text:style-name="T75">interfaccia.</text:span></text:p>
      <text:p text:style-name="P60"/>
      <text:list xml:id="list33245992" text:continue-numbering="true" text:style-name="WWNum1">
        <text:list-item>
          <text:p text:style-name="P174"><text:span text:style-name="T74">Le </text:span><text:span text:style-name="T76">prove </text:span><text:span text:style-name="T75">scritte/pratiche </text:span><text:span text:style-name="T76">sono fatte </text:span><text:span text:style-name="T75">contemporaneamente </text:span><text:span text:style-name="T72">a </text:span><text:span text:style-name="T76">quelle della classe </text:span><text:span text:style-name="T75">di </text:span><text:span text:style-name="T76">appartenenza </text:span><text:span text:style-name="T72">o </text:span><text:span text:style-name="T77">della </text:span><text:span text:style-name="T76">classe frequentata.</text:span><text:span text:style-name="T84"> </text:span><text:span text:style-name="T76">Inoltre:</text:span></text:p>
        </text:list-item>
      </text:list>
      <text:list xml:id="list8197277673159299297" text:style-name="WWNum2">
        <text:list-item>
          <text:p text:style-name="P175"><text:span text:style-name="T72">le </text:span><text:span text:style-name="T77">prove </text:span><text:span text:style-name="T75">scritte/pratiche </text:span><text:span text:style-name="T72">e </text:span><text:span text:style-name="T74">il </text:span><text:span text:style-name="T75">colloquio </text:span><text:span text:style-name="T76">devono essere </text:span><text:span text:style-name="T75">omogenei </text:span><text:span text:style-name="T74">al </text:span><text:span text:style-name="T75">percorso </text:span><text:span text:style-name="T76">svolto </text:span><text:span text:style-name="T72">e </text:span><text:span text:style-name="T76">coerenti </text:span><text:span text:style-name="T77">con </text:span><text:span text:style-name="T74">le </text:span><text:span text:style-name="T76">competenze </text:span><text:span text:style-name="T74">da</text:span><text:span text:style-name="T85"> </text:span><text:span text:style-name="T76">accertare;</text:span></text:p>
        </text:list-item>
        <text:list-item>
          <text:p text:style-name="P176"><text:span text:style-name="T74">le </text:span><text:span text:style-name="T75">prove </text:span><text:span text:style-name="T81">scritte/pratiche </text:span><text:span text:style-name="T72">e </text:span><text:span text:style-name="T74">il </text:span><text:span text:style-name="T75">colloquio devono </text:span><text:span text:style-name="T76">essere </text:span><text:span text:style-name="T75">svolti </text:span><text:span text:style-name="T77">con </text:span><text:span text:style-name="T74">le </text:span><text:span text:style-name="T75">stesse</text:span><text:span text:style-name="T86"> </text:span><text:span text:style-name="T75">modalità</text:span></text:p>
        </text:list-item>
      </text:list>
      <text:p text:style-name="P161">utilizzate per le verifiche durante l'anno scolastico;</text:p>
      <text:list xml:id="list33239511" text:continue-numbering="true" text:style-name="WWNum2">
        <text:list-item>
          <text:p text:style-name="P177"><text:span text:style-name="T74">la </text:span><text:span text:style-name="T75">valutazione complessiva </text:span><text:span text:style-name="T76">delle prove </text:span><text:span text:style-name="T75">scritte/pratiche </text:span><text:span text:style-name="T76">deve essere </text:span><text:span text:style-name="T75">espressa in </text:span><text:span text:style-name="T79">quarantacinquesimi </text:span><text:span text:style-name="T72">e </text:span><text:span text:style-name="T81">quella </text:span><text:span text:style-name="T75">del </text:span><text:span text:style-name="T79">colloquio </text:span><text:span text:style-name="T77">in</text:span><text:span text:style-name="T87"> </text:span><text:span text:style-name="T79">trentacinquesimi.</text:span></text:p>
        </text:list-item>
      </text:list>
      <text:p text:style-name="P82"/>
      <text:list xml:id="list33239577" text:continue-list="list33245992" text:style-name="WWNum1">
        <text:list-item>
          <text:p text:style-name="P178"><text:span text:style-name="T77">La </text:span><text:span text:style-name="T75">tabella </text:span><text:span text:style-name="T72">è </text:span><text:span text:style-name="T81">compilata </text:span><text:span text:style-name="T72">a </text:span><text:span text:style-name="T75">cura della scuola </text:span><text:span text:style-name="T72">e </text:span><text:span text:style-name="T75">riporta </text:span><text:span text:style-name="T74">il </text:span><text:span text:style-name="T75">percorso didattico seguito facendo riferimento </text:span><text:span text:style-name="T74">al </text:span><text:span text:style-name="T76">PEI. (art. </text:span><text:span text:style-name="T74">12 </text:span><text:span text:style-name="T76">della legge</text:span><text:span text:style-name="T88"> </text:span><text:span text:style-name="T75">104/92)</text:span></text:p>
        </text:list-item>
      </text:list>
      <text:p text:style-name="P60"/>
      <text:list xml:id="list33246355" text:continue-numbering="true" text:style-name="WWNum1">
        <text:list-item>
          <text:p text:style-name="P179"><text:span text:style-name="T75">Indicare </text:span><text:span text:style-name="T76">anche </text:span><text:span text:style-name="T77">gli </text:span><text:span text:style-name="T75">eventuali </text:span><text:span text:style-name="T76">stages </text:span><text:span text:style-name="T75">(simulati, protetti </text:span><text:span text:style-name="T77">e/o non </text:span><text:span text:style-name="T75">protetti) realizzati </text:span><text:span text:style-name="T81">dall'alunno, </text:span><text:span text:style-name="T77">le </text:span><text:span text:style-name="T81">attività laboratoriali, particolarmente significative, </text:span><text:span text:style-name="T75">svolte nella scuola </text:span><text:span text:style-name="T81">(in </text:span><text:span text:style-name="T75">serra, </text:span><text:span text:style-name="T77">in </text:span><text:span text:style-name="T75">cucina, </text:span><text:span text:style-name="T77">in </text:span><text:span text:style-name="T75">sala bar, </text:span><text:span text:style-name="T77">in </text:span><text:span text:style-name="T81">biblioteca, </text:span><text:span text:style-name="T77">in </text:span><text:span text:style-name="T81">editoria, </text:span><text:span text:style-name="T75">ecc.) </text:span><text:span text:style-name="T72">o </text:span><text:span text:style-name="T75">anche </text:span><text:span text:style-name="T81">percorsi significativi </text:span><text:span text:style-name="T75">realizzati </text:span><text:span text:style-name="T72">a </text:span><text:span text:style-name="T76">scuola </text:span><text:span text:style-name="T77">e/o con </text:span><text:span text:style-name="T76">centri </text:span><text:span text:style-name="T74">di </text:span><text:span text:style-name="T75">formazione professionale </text:span><text:span text:style-name="T77">e/o </text:span><text:span text:style-name="T75">agenzie</text:span><text:span text:style-name="T87"> </text:span><text:span text:style-name="T75">formative).</text:span></text:p>
        </text:list-item>
      </text:list>
      <text:p text:style-name="P195"/>
      <text:p text:style-name="P44"/>
      <text:p text:style-name="P44"/>
      <text:p text:style-name="P44"/>
      <text:p text:style-name="P44"/>
      <text:p text:style-name="P114"/>
      <text:p text:style-name="P118"/>
      <text:p text:style-name="P39">REPUBBLICA ITALIANA</text:p>
      <text:p text:style-name="P157">MINISTERO DELL’ISTRUZIONE, DELL’UNIVERSITA’ E DELLA RICERCA</text:p>
      <text:p text:style-name="P52"/>
      <text:p text:style-name="P119">ANNO SCOLASTICO.................</text:p>
      <text:p text:style-name="P45"/>
      <text:p text:style-name="P59"/>
      <text:p text:style-name="P27"><text:span text:style-name="T21">ISTITUTO<text:tab/></text:span>.......................................................................................................</text:p>
      <text:p text:style-name="P131">(tipo di istituto - denominazione)</text:p>
      <text:p text:style-name="P83"/>
      <text:p text:style-name="P28">DI<text:span text:style-name="T95"> </text:span>..................................................................................<text:span text:style-name="T96"> </text:span>......<text:tab/>.............................</text:p>
      <text:p text:style-name="P132">(sede)</text:p>
      <text:p text:style-name="P53"/>
      <text:p text:style-name="P53"/>
      <text:p text:style-name="P53"/>
      <text:p text:style-name="P53"/>
      <text:p text:style-name="P115"/>
      <text:list xml:id="list6351858880415588817" text:style-name="Outline">
        <text:list-item>
          <text:h text:style-name="Heading_20_1" text:outline-level="1">CERTIFICATO</text:h>
        </text:list-item>
      </text:list>
      <text:p text:style-name="P158">DI CREDITI FORMATIVI</text:p>
      <text:p text:style-name="P159">(rilasciato ai sensi dell’OM n.90/2001, art.15)</text:p>
      <text:p text:style-name="P54"/>
      <text:p text:style-name="P54"/>
      <text:p text:style-name="P116"/>
      <text:p text:style-name="P26">Conferito a ..............................................................................................................</text:p>
      <text:p text:style-name="P80"/>
      <text:p text:style-name="P29">Nato.. <text:s/>a <text:s/>...................................................................<text:span text:style-name="T98"> </text:span>(prov.<text:span text:style-name="T99"> </text:span>di<text:tab/>)</text:p>
      <text:p text:style-name="P45"/>
      <text:p text:style-name="P26">il giorno .................................................................2020</text:p>
      <text:p text:style-name="P45"/>
      <text:p text:style-name="P92"/>
      <text:p text:style-name="P26">........................ .............. addì ...................................................</text:p>
      <text:p text:style-name="P45"/>
      <text:p text:style-name="P66"/>
      <text:list xml:id="list33243868" text:continue-numbering="true" text:style-name="Outline">
        <text:list-item>
          <text:list>
            <text:list-item>
              <text:h text:style-name="Heading_20_2" text:outline-level="2">Il Dirigente<text:span text:style-name="T21"> </text:span>scolastico</text:h>
            </text:list-item>
          </text:list>
        </text:list-item>
      </text:list>
      <text:p text:style-name="P46"/>
      <text:p text:style-name="P162">______________________</text:p>
      <text:p text:style-name="P196"/>
      <text:p text:style-name="P97"/>
      <text:p text:style-name="P39">REPUBBLICA ITALIANA</text:p>
      <text:p text:style-name="P104"><text:span text:style-name="T26">MINISTERO DELL’ISTRUZIONE, DELL’UNIVERSITA’ </text:span>E <text:span text:style-name="T26">DELLA RICERCA</text:span><text:span text:style-name="T36"> </text:span>ANNO SCOLASTICO .......................</text:p>
      <text:p text:style-name="P45"/>
      <text:p text:style-name="P78"/>
      <text:p text:style-name="P120">IL DIRIGENTE SCOLASTICO</text:p>
      <text:p text:style-name="P121">certifica che</text:p>
      <text:p text:style-name="P67"/>
      <text:p text:style-name="P26">L’alunno <text:s text:c="3"/><text:span text:style-name="T66"><text:s/></text:span>.................................................................................................................</text:p>
      <text:p text:style-name="P25">nato<text:span text:style-name="T100"> </text:span>a<text:span text:style-name="T101"> </text:span>......................................................<text:span text:style-name="T100"> </text:span>prov.<text:span text:style-name="T101"> </text:span>...............<text:span text:style-name="T100"> </text:span>il<text:span text:style-name="T101"> </text:span>.......<text:span text:style-name="T102"> </text:span>...........................</text:p>
      <text:p text:style-name="P67"/>
      <text:p text:style-name="P26">1) <text:span text:style-name="T103"><text:s/></text:span>ha<text:span text:style-name="T101"> </text:span>frequentato<text:span text:style-name="T101"> </text:span>la<text:span text:style-name="T101"> </text:span>classe<text:span text:style-name="T101"> </text:span>(1)<text:span text:style-name="T101"> </text:span>.................................................................................</text:p>
      <text:p text:style-name="P25">dell’istituto <text:s/>............................................ <text:s/>dell’indirizzo <text:s/>(2) <text:span text:style-name="T96"><text:s/></text:span>.....................................</text:p>
      <text:p text:style-name="P67"/>
      <text:list xml:id="list5768997043178277289" text:style-name="WWNum3">
        <text:list-item>
          <text:p text:style-name="P180"><text:span text:style-name="T39">ha svolto le seguenti attività curricolari</text:span><text:span text:style-name="T40"> </text:span><text:span text:style-name="T39">(3)</text:span></text:p>
        </text:list-item>
      </text:list>
      <text:p text:style-name="P25">...........................................................................per <text:s/>ore <text:s/>(previste <text:s/>dal <text:s/>PEI)<text:span text:style-name="T104"> </text:span>.......</text:p>
      <text:p text:style-name="P25">...........................................................................per <text:s/>ore <text:s/>(previste <text:s/>dal <text:s/>PEI)<text:span text:style-name="T26"> </text:span>.......</text:p>
      <text:p text:style-name="P25">...........................................................................per <text:s/>ore <text:s/>(previste <text:s/>dal <text:s/>PEI)<text:span text:style-name="T104"> </text:span>.......</text:p>
      <text:p text:style-name="P30">...........................................................................per ore (previste dal PEI) .......</text:p>
      <text:p text:style-name="P25">...........................................................................per <text:s/>ore <text:s/>(previste <text:s/>dal <text:s/>PEI)<text:span text:style-name="T104"> </text:span>.......</text:p>
      <text:p text:style-name="P25">...........................................................................per <text:s/>ore <text:s/>(previste <text:s/>dal <text:s/>PEI)<text:span text:style-name="T104"> </text:span>.......</text:p>
      <text:p text:style-name="P67"/>
      <text:list xml:id="list33228954" text:continue-numbering="true" text:style-name="WWNum3">
        <text:list-item>
          <text:p text:style-name="P180"><text:span text:style-name="T39">ha svolto le seguenti attività di laboratorio, aula speciale,</text:span><text:span text:style-name="T41"> </text:span><text:span text:style-name="T39">ecc.(4)</text:span></text:p>
        </text:list-item>
      </text:list>
      <text:p text:style-name="P25">...........................................................................per ore (previste dal PEI) .......</text:p>
      <text:p text:style-name="P25">...........................................................................per ore (previste dal PEI) .......</text:p>
      <text:p text:style-name="P20">...........................................................................per <text:s/>ore <text:s/>(previste <text:s/>dal <text:s/>PEI)<text:span text:style-name="T104"> </text:span>.......</text:p>
      <text:p text:style-name="P25">...........................................................................per <text:s/>ore <text:s/>(previste <text:s/>dal <text:s/>PEI)<text:span text:style-name="T105"> </text:span><text:span text:style-name="T32">.......</text:span></text:p>
      <text:p text:style-name="P25">...........................................................................per <text:s/>ore <text:s/>(previste <text:s/>dal <text:s/>PEI)<text:span text:style-name="T104"> </text:span>.......</text:p>
      <text:p text:style-name="P25">...........................................................................per <text:s/>ore <text:s/>(previste <text:s/>dal <text:s/>PEI)<text:span text:style-name="T104"> </text:span>.......</text:p>
      <text:p text:style-name="P197"/>
      <text:p text:style-name="P122">3) ha svolto percorsi formativi integrati con centri di formazione professionale e/o agenzie formative (5)</text:p>
      <text:p text:style-name="P31">...........................................................................per <text:s/>ore <text:s/>(previste <text:s/>dal <text:s/>PEI)<text:span text:style-name="T104"> </text:span>.......</text:p>
      <text:p text:style-name="P20">...........................................................................per <text:s/>ore <text:s/>(previste <text:s/>dal <text:s/>PEI)<text:span text:style-name="T104"> </text:span>.......</text:p>
      <text:p text:style-name="P25">...........................................................................per <text:s/>ore <text:s/>(previste <text:s/>dal <text:s/>PEI)<text:span text:style-name="T104"> </text:span>.......</text:p>
      <text:p text:style-name="P25">...........................................................................per <text:s/>ore <text:s/>(previste <text:s/>dal <text:s/>PEI)<text:span text:style-name="T104"> </text:span>.......</text:p>
      <text:p text:style-name="P25">...........................................................................per <text:s/>ore <text:s/>(previste <text:s/>dal <text:s/>PEI)<text:span text:style-name="T104"> </text:span>.......</text:p>
      <text:p text:style-name="P30">...........................................................................per ore (previste dal PEI) .......</text:p>
      <text:p text:style-name="P45"/>
      <text:p text:style-name="P84"/>
      <text:list xml:id="list584752664405929947" text:style-name="WWNum4">
        <text:list-item>
          <text:p text:style-name="P181"><text:span text:style-name="T39">ha svolto le seguenti attività di stages presso</text:span><text:span text:style-name="T42"> </text:span><text:span text:style-name="T39">(6)</text:span></text:p>
        </text:list-item>
      </text:list>
      <text:p text:style-name="P24"><text:span text:style-name="T39">......................................................................... </text:span><text:span text:style-name="T97">(ente, istituzione, azienda, cooperativa, ecc.)</text:span></text:p>
      <text:p text:style-name="P25">dal<text:span text:style-name="T101"> </text:span>..............................<text:span text:style-name="T106"> </text:span>al<text:span text:style-name="T106"> </text:span>..................................per<text:span text:style-name="T106"> </text:span>ore<text:span text:style-name="T106"> </text:span>settimanali<text:span text:style-name="T101"> </text:span>..................</text:p>
      <text:p text:style-name="P25">nella <text:s text:c="2"/>mansione <text:span text:style-name="T36"><text:s/></text:span>..................................................................................................</text:p>
      <text:p text:style-name="P67"/>
      <text:p text:style-name="P12"><text:span text:style-name="T39">.............................. ........................................... </text:span><text:span text:style-name="T97">(ente, istituzione, azienda, cooperativa, ecc.)</text:span></text:p>
      <text:p text:style-name="P25">dal .............................. al ..................................per ore settimanali ..................</text:p>
      <text:p text:style-name="P30">nella mansione ...................................... ............................................................</text:p>
      <text:p text:style-name="P93"/>
      <text:p text:style-name="P12"><text:span text:style-name="T39">......................................................................... </text:span><text:span text:style-name="T97">(ente, istituzione, azienda, cooperativa, ecc.)</text:span></text:p>
      <text:p text:style-name="P25">dal .............................. al .................................. per ore settimanali ..................</text:p>
      <text:p text:style-name="P30">nella mansione ..................................................................................................</text:p>
      <text:p text:style-name="P45"/>
      <text:p text:style-name="P84"/>
      <text:list xml:id="list33230986" text:continue-numbering="true" text:style-name="WWNum4">
        <text:list-item>
          <text:p text:style-name="P182"><text:span text:style-name="T39">ha sostenuto le seguenti prove d’esame riportando la votazione indicata (7) </text:span></text:p>
        </text:list-item>
      </text:list>
      <text:p text:style-name="P26">orale ..................................................................................................................</text:p>
      <text:p text:style-name="P198"/>
      <text:list xml:id="list33240177" text:continue-numbering="true" text:style-name="WWNum4">
        <text:list-item>
          <text:p text:style-name="P183"><text:span text:style-name="T39">a conclusione del percorso formativo, ha dimostrato di possedere le seguenti conoscenze, competenze e capacità</text:span><text:span text:style-name="T44"> </text:span><text:span text:style-name="T39">(8)</text:span></text:p>
        </text:list-item>
      </text:list>
      <text:p text:style-name="P74"/>
      <text:p text:style-name="P16">conoscenze</text:p>
      <text:p text:style-name="P25">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 <text:s text:c="2"/><text:span text:style-name="T108"><text:s/></text:span>...........</text:p>
      <text:p text:style-name="P80"/>
      <text:p text:style-name="P26">competenze</text:p>
      <text:p text:style-name="P30">.................................................................................... <text:s text:c="2"/>se <text:s/><text:span text:style-name="T109"><text:s/></text:span>.........................................</text:p>
      <text:p text:style-name="P25">.................................................................................... <text:s text:c="2"/>se <text:s/><text:span text:style-name="T109"><text:s/></text:span>.........................................</text:p>
      <text:p text:style-name="P25">.................................................................................... <text:s text:c="2"/>se <text:s/><text:span text:style-name="T109"><text:s/></text:span>.........................................</text:p>
      <text:p text:style-name="P25">.................................................................................... <text:s text:c="2"/>se <text:s/><text:span text:style-name="T109"><text:s/></text:span>.........................................</text:p>
      <text:p text:style-name="P30">.................................................................................... <text:s text:c="2"/>se <text:s/><text:span text:style-name="T109"><text:s/></text:span>.........................................</text:p>
      <text:p text:style-name="P25">.................................................................................... <text:s text:c="2"/>se <text:s/><text:span text:style-name="T109"><text:s/></text:span>.........................................</text:p>
      <text:p text:style-name="P67"/>
      <text:p text:style-name="P26">capacità</text:p>
      <text:p text:style-name="P25">.................................................................................... <text:s text:c="2"/>se <text:s/><text:span text:style-name="T109"><text:s/></text:span>.........................................</text:p>
      <text:p text:style-name="P25">.................. .................................................................. <text:s text:c="2"/>se <text:span text:style-name="T65"><text:s/></text:span>.........................................</text:p>
      <text:p text:style-name="P25">.................................................................................... <text:s text:c="2"/>se <text:s/><text:span text:style-name="T109"><text:s/></text:span>.........................................</text:p>
      <text:p text:style-name="P20">.................................................................................... <text:s text:c="2"/>se <text:s/><text:span text:style-name="T109"><text:s/></text:span>.........................................</text:p>
      <text:p text:style-name="P25">.................................................................................... <text:s text:c="2"/>se <text:s/><text:span text:style-name="T109"><text:s/></text:span>.........................................</text:p>
      <text:p text:style-name="P61"/>
      <text:p text:style-name="P37"><text:span text:style-name="T2">Il </text:span><text:span text:style-name="T6">titolo </text:span><text:span text:style-name="T14">acquisito </text:span><text:span text:style-name="T1">è </text:span><text:span text:style-name="T14">riconosciuto </text:span><text:span text:style-name="T6">dalle </text:span><text:span text:style-name="T14">istituzioni scolastiche </text:span><text:span text:style-name="T1">e </text:span><text:span text:style-name="T5">dai </text:span><text:span text:style-name="T6">centri </text:span><text:span text:style-name="T13">di </text:span><text:span text:style-name="T14">formazione </text:span><text:span text:style-name="T9">professionale regionali nell'ambito </text:span><text:span text:style-name="T14">degli </text:span><text:span text:style-name="T9">accordi </text:span><text:span text:style-name="T4">con </text:span><text:span text:style-name="T8">le </text:span><text:span text:style-name="T19">regioni.</text:span></text:p>
      <text:p text:style-name="P50"/>
      <text:p text:style-name="P50"/>
      <text:p text:style-name="P79"/>
      <text:p text:style-name="P163">................................ addì ..................................</text:p>
      <text:p text:style-name="P47"/>
      <text:p text:style-name="P73"/>
      <text:p text:style-name="P164">IL DIRIGENTE SCOLASTICO</text:p>
      <text:p text:style-name="P44"/>
      <text:p text:style-name="P44"/>
      <text:p text:style-name="P109"/>
      <text:p text:style-name="P199"/>
      <text:p text:style-name="P109"/>
      <text:p text:style-name="P165">Note esplicative</text:p>
      <text:p text:style-name="P72"/>
      <text:p text:style-name="P166">Il certificato di credito formativo è rilasciato agli alunni che non conseguono il diploma di qualifica professionale o di licenza di maestro d'arte.</text:p>
      <text:p text:style-name="P154">(art15 dell'O.M. del 21.5.2001, n.90).</text:p>
      <text:p text:style-name="Text_20_body"/>
      <text:p text:style-name="P1"><text:span text:style-name="T73">(l) </text:span><text:span text:style-name="T72">Indicare la classe frequentata dall'alunno</text:span></text:p>
      <text:p text:style-name="P55"/>
      <text:list xml:id="list451811700852681713" text:style-name="WWNum5">
        <text:list-item>
          <text:p text:style-name="P184"><text:span text:style-name="T75">Indicare </text:span><text:span text:style-name="T74">la </text:span><text:span text:style-name="T75">denominazione dell'istituto </text:span><text:span text:style-name="T72">e </text:span><text:span text:style-name="T74">se </text:span><text:span text:style-name="T75">trattasi </text:span><text:span text:style-name="T74">di </text:span><text:span text:style-name="T75">indirizzo </text:span><text:span text:style-name="T74">ad </text:span><text:span text:style-name="T75">ordinamento sperimentale.</text:span></text:p>
        </text:list-item>
      </text:list>
      <text:p text:style-name="P81"/>
      <text:list xml:id="list33226759" text:continue-numbering="true" text:style-name="WWNum5">
        <text:list-item>
          <text:p text:style-name="P185"><text:span text:style-name="T75">Elencare </text:span><text:span text:style-name="T74">le </text:span><text:span text:style-name="T75">attività previste </text:span><text:span text:style-name="T77">dal PEI </text:span><text:span text:style-name="T76">siano esse </text:span><text:span text:style-name="T75">realizzate </text:span><text:span text:style-name="T77">con </text:span><text:span text:style-name="T74">la </text:span><text:span text:style-name="T76">classe </text:span><text:span text:style-name="T74">di </text:span><text:span text:style-name="T75">appartenenza, </text:span><text:span text:style-name="T76">con </text:span><text:span text:style-name="T75">altre classi, </text:span><text:span text:style-name="T76">con </text:span><text:span text:style-name="T75">gruppi </text:span><text:span text:style-name="T77">di </text:span><text:span text:style-name="T81">studenti </text:span><text:span text:style-name="T72">o </text:span><text:span text:style-name="T81">individualmente.</text:span></text:p>
        </text:list-item>
      </text:list>
      <text:p text:style-name="P81"/>
      <text:list xml:id="list33224735" text:continue-numbering="true" text:style-name="WWNum5">
        <text:list-item>
          <text:p text:style-name="P186"><text:span text:style-name="T81">Elencare </text:span><text:span text:style-name="T77">le </text:span><text:span text:style-name="T81">attività </text:span><text:span text:style-name="T75">laboratoriali previste </text:span><text:span text:style-name="T77">dal PEP </text:span><text:span text:style-name="T72">e </text:span><text:span text:style-name="T76">svolte nella scuola </text:span><text:span text:style-name="T75">(serra, <text:s/>cucina, </text:span><text:span text:style-name="T77">sala bar, </text:span><text:span text:style-name="T76">officina, biblioteca,</text:span><text:span text:style-name="T89"> </text:span><text:span text:style-name="T76">ecc.)</text:span></text:p>
        </text:list-item>
      </text:list>
      <text:p text:style-name="P47"/>
      <text:list xml:id="list33242436" text:continue-numbering="true" text:style-name="WWNum5">
        <text:list-item>
          <text:p text:style-name="P187"><text:span text:style-name="T75">Elencare </text:span><text:span text:style-name="T74">le </text:span><text:span text:style-name="T75">attività, previste </text:span><text:span text:style-name="T77">dal PEP </text:span><text:span text:style-name="T72">e </text:span><text:span text:style-name="T76">svolte </text:span><text:span text:style-name="T77">con </text:span><text:span text:style-name="T72">i </text:span><text:span text:style-name="T76">centri </text:span><text:span text:style-name="T74">di </text:span><text:span text:style-name="T75">formazione professionale </text:span><text:span text:style-name="T72">o </text:span><text:span text:style-name="T77">con </text:span><text:span text:style-name="T74">le </text:span><text:span text:style-name="T75">agenzie</text:span><text:span text:style-name="T90"> </text:span><text:span text:style-name="T75">formative.</text:span></text:p>
        </text:list-item>
      </text:list>
      <text:p text:style-name="P66"/>
      <text:list xml:id="list33221572" text:continue-numbering="true" text:style-name="WWNum5">
        <text:list-item>
          <text:p text:style-name="P188"><text:span text:style-name="T81">Indicare </text:span><text:span text:style-name="T76">gli </text:span><text:span text:style-name="T75">stage </text:span><text:span text:style-name="T76">effettuati nell'ambito </text:span><text:span text:style-name="T77">del</text:span><text:span text:style-name="T91"> </text:span><text:span text:style-name="T76">PEP.</text:span></text:p>
        </text:list-item>
      </text:list>
      <text:p text:style-name="P85"/>
      <text:list xml:id="list33231852" text:continue-numbering="true" text:style-name="WWNum5">
        <text:list-item>
          <text:p text:style-name="P189"><text:span text:style-name="T75">Indicare </text:span><text:span text:style-name="T74">le </text:span><text:span text:style-name="T76">prove </text:span><text:span text:style-name="T75">d'esame sostenute dall'alunno </text:span><text:span text:style-name="T77">per </text:span><text:span text:style-name="T74">il </text:span><text:span text:style-name="T75">conseguimento </text:span><text:span text:style-name="T77">del </text:span><text:span text:style-name="T75">credito formativo. </text:span><text:span text:style-name="T76">Tali prove sono </text:span><text:span text:style-name="T75">omogenee </text:span><text:span text:style-name="T77">con </text:span><text:span text:style-name="T74">il </text:span><text:span text:style-name="T75">percorso </text:span><text:span text:style-name="T76">svolto </text:span><text:span text:style-name="T72">e </text:span><text:span text:style-name="T75">coerenti </text:span><text:span text:style-name="T77">con </text:span><text:span text:style-name="T74">le </text:span><text:span text:style-name="T75">conoscenze, <text:s/></text:span><text:span text:style-name="T74">le </text:span><text:span text:style-name="T76">competenze </text:span><text:span text:style-name="T72">e </text:span><text:span text:style-name="T74">le </text:span><text:span text:style-name="T76">capacità </text:span><text:span text:style-name="T74">da</text:span><text:span text:style-name="T92"> </text:span><text:span text:style-name="T76">accertare.</text:span></text:p>
        </text:list-item>
      </text:list>
      <text:p text:style-name="P81"/>
      <text:list xml:id="list33241126" text:continue-numbering="true" text:style-name="WWNum5">
        <text:list-item>
          <text:p text:style-name="P190"><text:span text:style-name="T77">Indicare </text:span><text:span text:style-name="T72">le </text:span><text:span text:style-name="T77">conoscenze, </text:span><text:span text:style-name="T72">le </text:span><text:span text:style-name="T77">competenze </text:span><text:span text:style-name="T72">e </text:span><text:span text:style-name="T74">le </text:span><text:span text:style-name="T76">capacità conseguite dall'alunno </text:span><text:span text:style-name="T72">e </text:span><text:span text:style-name="T76">accertate mediante </text:span><text:span text:style-name="T74">le </text:span><text:span text:style-name="T77">prove</text:span><text:span text:style-name="T93"> </text:span><text:span text:style-name="T76">d'esame.</text:span></text:p>
        </text:list-item>
      </text:list>
      <text:p text:style-name="P42"><text:span text:style-name="T74">Le </text:span><text:span text:style-name="T76">competenze </text:span><text:span text:style-name="T72">e </text:span><text:span text:style-name="T74">le </text:span><text:span text:style-name="T75">capacità dell'alunno </text:span><text:span text:style-name="T76">sono </text:span><text:span text:style-name="T75">descritte specificando </text:span><text:span text:style-name="T74">in </text:span><text:span text:style-name="T76">quale </text:span><text:span text:style-name="T75">ambito <text:s/>l'alunno </text:span><text:span text:style-name="T77">può </text:span><text:span text:style-name="T75">realizzare </text:span><text:span text:style-name="T76">tali </text:span><text:span text:style-name="T75">competenze </text:span><text:span text:style-name="T72">e</text:span><text:span text:style-name="T94"> </text:span><text:span text:style-name="T75">capacità.</text:span></text:p>
      <text:p text:style-name="P155">Ad esempio:</text:p>
      <text:p text:style-name="P7"><text:span text:style-name="T72">AB. ha un grave deficit uditivo, AB. può lavorare in officina </text:span><text:span text:style-name="T73">SE </text:span><text:span text:style-name="T72">il </text:span><text:span text:style-name="T73">s</text:span><text:span text:style-name="T72">egnale di pericolo è indicato mediante segnali ottici anziché acustici;</text:span></text:p>
      <text:p text:style-name="P43"><text:span text:style-name="T75">C.D. </text:span><text:span text:style-name="T77">ha un </text:span><text:span text:style-name="T75">deficit </text:span><text:span text:style-name="T81">intellettivo, </text:span><text:span text:style-name="T75">C.D. </text:span><text:span text:style-name="T76">può </text:span><text:span text:style-name="T81">realizzare </text:span><text:span text:style-name="T77">la </text:span><text:span text:style-name="T75">mise </text:span><text:span text:style-name="T77">en </text:span><text:span text:style-name="T75">place <text:s/></text:span><text:span text:style-name="T80">SE <text:s/></text:span><text:span text:style-name="T81">l'ordine </text:span><text:span text:style-name="T75">gli </text:span><text:span text:style-name="T79">viene </text:span><text:span text:style-name="T75">dato </text:span><text:span text:style-name="T77">in </text:span><text:span text:style-name="T75">modo </text:span><text:span text:style-name="T77">chiaro </text:span><text:span text:style-name="T72">e </text:span><text:span text:style-name="T76">pacato </text:span><text:span text:style-name="T72">e </text:span><text:span text:style-name="T76">l'ambiente </text:span><text:span text:style-name="T72">è</text:span><text:span text:style-name="T88"> </text:span><text:span text:style-name="T76">tranquillo;</text:span></text:p>
      <text:p text:style-name="P152">E.F. ha deficit deficit sensoriale, E.F. sa utilizzare il programma di videoscrittura xxy</text:p>
      <text:p text:style-name="P6"><text:span text:style-name="T72">(word) </text:span><text:span text:style-name="T73">SE </text:span><text:span text:style-name="T72">il computer è dotato di una apposita interfac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4pt" fo:language="it" fo:country="IT" style:font-name-asian="Times New Roman1" style:font-size-asian="14pt" style:language-asian="it" style:country-asian="IT" style:font-name-complex="Times New Roman1" style:font-size-complex="14pt" style:language-complex="it" style:country-complex="I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92cm" fo:margin-right="0.815cm" fo:text-align="center" style:justify-single-word="false" fo:text-indent="0cm" style:auto-text-indent="false"/>
      <style:text-properties style:font-name="Times New Roman" fo:font-size="23pt" fo:language="it" fo:country="IT" style:font-name-asian="Times New Roman1" style:font-size-asian="23pt" style:language-asian="it" style:country-asian="IT" style:font-name-complex="Times New Roman1" style:font-size-complex="23pt" style:language-complex="it" style:country-complex="I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.305cm" fo:text-align="end" style:justify-single-word="false" fo:text-indent="0cm" style:auto-text-indent="false"/>
      <style:text-properties style:font-name="Times New Roman" fo:font-size="14pt" fo:language="it" fo:country="IT" fo:font-weight="bold" style:font-name-asian="Times New Roman1" style:font-size-asian="14pt" style:language-asian="it" style:country-asian="IT" style:font-weight-asian="bold" style:font-name-complex="Times New Roman1" style:font-size-complex="14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6cm" fo:margin-right="0cm" fo:text-indent="0cm" style:auto-text-indent="false"/>
      <style:text-properties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3.5pt" fo:language="it" fo:country="IT" fo:font-weight="bold" style:font-name-asian="Times New Roman1" style:font-size-asian="13.5pt" style:language-asian="it" style:country-asian="IT" style:font-weight-asian="bold" style:font-name-complex="Times New Roman1" style:font-size-complex="13.5pt" style:language-complex="it" style:country-complex="IT" style:font-weight-complex="bold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4pt" fo:letter-spacing="normal" fo:language="it" fo:country="IT" style:font-name-asian="Times New Roman1" style:font-size-asian="14pt" style:language-asian="it" style:country-asian="IT" style:font-name-complex="Times New Roman1" style:font-size-complex="14pt" style:language-complex="it" style:country-complex="IT" style:text-scale="101%"/>
    </style:style>
    <style:style style:name="ListLabel_20_4" style:display-name="ListLabel 4" style:family="text">
      <style:text-properties fo:font-size="13.5pt" fo:language="it" fo:country="IT" style:font-name-asian="Symbol1" style:font-size-asian="13.5pt" style:language-asian="it" style:country-asian="IT" style:font-name-complex="Symbol1" style:font-size-complex="13.5pt" style:language-complex="it" style:country-complex="IT" style:text-scale="100%"/>
    </style:style>
    <style:style style:name="ListLabel_20_5" style:display-name="ListLabel 5" style:family="text">
      <style:text-properties fo:font-size="13.5pt" fo:letter-spacing="-0.009cm" fo:language="it" fo:country="IT" fo:font-weight="bold" style:font-name-asian="Times New Roman1" style:font-size-asian="13.5pt" style:language-asian="it" style:country-asian="IT" style:font-weight-asian="bold" style:font-name-complex="Times New Roman1" style:font-size-complex="13.5pt" style:language-complex="it" style:country-complex="IT" style:font-weight-complex="bold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714cm" fo:margin-left="1.31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2.9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4.58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6.2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7.8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9.5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11.1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12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14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 text:start-value="5">
        <style:list-level-properties text:list-level-position-and-space-mode="label-alignment">
          <style:list-level-label-alignment text:label-followed-by="listtab" fo:text-indent="-0.582cm" fo:margin-left="0.91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2.5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4.27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5.9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7.6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9.3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10.9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12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14.3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 text:start-value="2">
        <style:list-level-properties text:list-level-position-and-space-mode="label-alignment">
          <style:list-level-label-alignment text:label-followed-by="listtab" fo:text-indent="-0.582cm" fo:margin-left="0.91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2.5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4.27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5.9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7.6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9.3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10.9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12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14.3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476cm" fo:margin-left="1.07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2.75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4.4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6.0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7.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9.4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1.0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2.72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4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prefix="(" style:num-suffix=")" style:num-format="1" text:start-value="2">
        <style:list-level-properties text:list-level-position-and-space-mode="label-alignment">
          <style:list-level-label-alignment text:label-followed-by="listtab" fo:text-indent="-0.714cm" fo:margin-left="0.57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2.2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3.9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5.7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7.4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9.1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10.85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12.56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14cm" fo:margin-left="14.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822cm" fo:margin-bottom="0.494cm" fo:margin-left="1.623cm" fo:margin-right="1.693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09:23:06</meta:creation-date>
    <dc:date>2020-06-09T13:02:03.36</dc:date>
    <meta:editing-duration>PT1M19S</meta:editing-duration>
    <meta:generator>OpenOffice/4.1.4$Win32 OpenOffice.org_project/414m5$Build-9788</meta:generator>
    <meta:document-statistic meta:table-count="1" meta:image-count="0" meta:object-count="0" meta:page-count="10" meta:paragraph-count="192" meta:word-count="1295" meta:character-count="18191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