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74747" style:font-name="Arial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74747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74747" style:font-name="Arial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T1" style:family="text">
      <style:text-properties fo:font-size="12pt" fo:font-style="normal" fo:font-weight="normal"/>
    </style:style>
    <style:style style:name="T2" style:family="text">
      <style:text-properties fo:font-size="12pt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474747" fo:font-size="12pt" fo:letter-spacing="normal" fo:font-style="normal" fo:font-weight="bold"/>
    </style:style>
    <style:style style:name="T4" style:family="text">
      <style:text-properties fo:font-variant="normal" fo:text-transform="none" fo:color="#474747" style:font-name="Arial Nova" fo:font-size="12pt" fo:letter-spacing="normal" fo:font-style="normal" fo:font-weight="bold"/>
    </style:style>
    <style:style style:name="T5" style:family="text">
      <style:text-properties fo:font-variant="normal" fo:text-transform="none" fo:color="#474747" style:font-name="Arial" fo:font-size="12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0.9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i segnala che una delle novità inserite <text:s/>nel Decreto scuola approvato al Senato e dal 3 giugno in discussione in Aula alla Camera è la reiscrizione degli <text:s/>alunni con disabilità nell’anno scolastico 2020721 alla stessa classe, su richiesta motivata delle famiglie.</text:p>
      <text:p text:style-name="P1"/>
      <text:p text:style-name="P4"><text:span text:style-name="Strong_20_Emphasis"><text:span text:style-name="T5">Le condizioni:</text:span></text:span></text:p>
      <text:list xml:id="list4537422761153393745" text:style-name="L1">
        <text:list-item>
          <text:p text:style-name="P2">specifica e motivata richiesta da parte della famiglia</text:p>
        </text:list-item>
        <text:list-item>
          <text:p text:style-name="P2">sentito il Consiglio di Classe e acquisito il parere del Gruppo di lavoro operativo per l’inclusione a livello di istituzione scolastica</text:p>
        </text:list-item>
        <text:list-item>
          <text:p text:style-name="P2">verbalizzato il mancato conseguimento degli obiettivi didattici e<text:line-break/>inclusivi per l’autonomia, stabiliti nel piano educativo individualizzato</text:p>
        </text:list-item>
      </text:list>
      <text:p text:style-name="P4"><text:span text:style-name="Strong_20_Emphasis"><text:span text:style-name="T5">Il testo</text:span></text:span></text:p>
      <text:p text:style-name="P3">“<text:span text:style-name="T1">4</text:span><text:span text:style-name="T2">-ter. Limitatamente all’anno scolastico 2019/2020, per sopravvenute condizioni correlate alla situazione epidemiologica da COVID-19, i<text:line-break/>dirigenti scolastici, sulla base di specifiche e motivate richieste da parte<text:line-break/>delle famiglie degli alunni con disabilità, sentiti i consigli di classe e acquisito il parere del Gruppo di lavoro operativo per l’inclusione a livello<text:line-break/>di istituzione scolastica, valutano l’opportunità di consentire la reiscrizione dell’alunno al medesimo anno di corso frequentato nell’anno scolastico 2019/2020 ai sensi dell’articolo 14, comma 1, lettera c), della legge 5 febbraio 1992, n. 104, limitatamente ai casi in cui sia stato accertato e verbalizzato il mancato conseguimento degli obiettivi didattici e<text:line-break/>inclusivi per l’autonomia, stabiliti nel piano educativo individualizzato ”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erif" svg:font-family="'PT Serif'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4:38:59.97</meta:creation-date>
    <dc:date>2020-06-09T14:43:45.17</dc:date>
    <meta:editing-duration>PT4M4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7" meta:word-count="204" meta:character-count="1423"/>
  </office:meta>
</office:document-meta>
</file>